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Helvetica" svg:font-family="Helvetic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65cm"/>
    </style:style>
    <style:style style:name="co2" style:family="table-column">
      <style:table-column-properties fo:break-before="auto" style:column-width="18.762cm"/>
    </style:style>
    <style:style style:name="co3" style:family="table-column">
      <style:table-column-properties fo:break-before="auto" style:column-width="3.933cm"/>
    </style:style>
    <style:style style:name="co4" style:family="table-column">
      <style:table-column-properties fo:break-before="auto" style:column-width="4.979cm"/>
    </style:style>
    <style:style style:name="co5" style:family="table-column">
      <style:table-column-properties fo:break-before="auto" style:column-width="1.54cm"/>
    </style:style>
    <style:style style:name="co6" style:family="table-column">
      <style:table-column-properties fo:break-before="auto" style:column-width="1.879cm"/>
    </style:style>
    <style:style style:name="co7" style:family="table-column">
      <style:table-column-properties fo:break-before="auto" style:column-width="2.08cm"/>
    </style:style>
    <style:style style:name="co8" style:family="table-column">
      <style:table-column-properties fo:break-before="auto" style:column-width="1.901cm"/>
    </style:style>
    <style:style style:name="co9" style:family="table-column">
      <style:table-column-properties fo:break-before="auto" style:column-width="2.447cm"/>
    </style:style>
    <style:style style:name="co10" style:family="table-column">
      <style:table-column-properties fo:break-before="auto" style:column-width="2.332cm"/>
    </style:style>
    <style:style style:name="co11" style:family="table-column">
      <style:table-column-properties fo:break-before="auto" style:column-width="2.402cm"/>
    </style:style>
    <style:style style:name="co12" style:family="table-column">
      <style:table-column-properties fo:break-before="auto" style:column-width="2.648cm"/>
    </style:style>
    <style:style style:name="co13" style:family="table-column">
      <style:table-column-properties fo:break-before="auto" style:column-width="2.591cm"/>
    </style:style>
    <style:style style:name="co14" style:family="table-column">
      <style:table-column-properties fo:break-before="auto" style:column-width="2.215cm"/>
    </style:style>
    <style:style style:name="co15" style:family="table-column">
      <style:table-column-properties fo:break-before="auto" style:column-width="2.252cm"/>
    </style:style>
    <style:style style:name="co16" style:family="table-column">
      <style:table-column-properties fo:break-before="auto" style:column-width="1.558cm"/>
    </style:style>
    <style:style style:name="co17" style:family="table-column">
      <style:table-column-properties fo:break-before="auto" style:column-width="2.201cm"/>
    </style:style>
    <style:style style:name="co18" style:family="table-column">
      <style:table-column-properties fo:break-before="auto" style:column-width="2.277cm"/>
    </style:style>
    <style:style style:name="co19" style:family="table-column">
      <style:table-column-properties fo:break-before="auto" style:column-width="2.514cm"/>
    </style:style>
    <style:style style:name="co20" style:family="table-column">
      <style:table-column-properties fo:break-before="auto" style:column-width="2.914cm"/>
    </style:style>
    <style:style style:name="co21" style:family="table-column">
      <style:table-column-properties fo:break-before="auto" style:column-width="2.066cm"/>
    </style:style>
    <style:style style:name="co22" style:family="table-column">
      <style:table-column-properties fo:break-before="auto" style:column-width="2.328cm"/>
    </style:style>
    <style:style style:name="co23" style:family="table-column">
      <style:table-column-properties fo:break-before="auto" style:column-width="0.189cm"/>
    </style:style>
    <style:style style:name="co24" style:family="table-column">
      <style:table-column-properties fo:break-before="auto" style:column-width="1.707cm"/>
    </style:style>
    <style:style style:name="ro1" style:family="table-row">
      <style:table-row-properties style:row-height="1.157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894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2.448cm" fo:break-before="auto" style:use-optimal-row-height="true"/>
    </style:style>
    <style:style style:name="ro7" style:family="table-row">
      <style:table-row-properties style:row-height="5.186cm" fo:break-before="auto" style:use-optimal-row-height="true"/>
    </style:style>
    <style:style style:name="ro8" style:family="table-row">
      <style:table-row-properties style:row-height="3.133cm" fo:break-before="auto" style:use-optimal-row-height="true"/>
    </style:style>
    <style:style style:name="ro9" style:family="table-row">
      <style:table-row-properties style:row-height="2.79cm" fo:break-before="auto" style:use-optimal-row-height="true"/>
    </style:style>
    <style:style style:name="ro10" style:family="table-row">
      <style:table-row-properties style:row-height="3.475cm" fo:break-before="auto" style:use-optimal-row-height="true"/>
    </style:style>
    <style:style style:name="ro11" style:family="table-row">
      <style:table-row-properties style:row-height="4.844cm" fo:break-before="auto" style:use-optimal-row-height="true"/>
    </style:style>
    <style:style style:name="ro12" style:family="table-row">
      <style:table-row-properties style:row-height="3.817cm" fo:break-before="auto" style:use-optimal-row-height="true"/>
    </style:style>
    <style:style style:name="ro13" style:family="table-row">
      <style:table-row-properties style:row-height="4.159cm" fo:break-before="auto" style:use-optimal-row-height="true"/>
    </style:style>
    <style:style style:name="ro14" style:family="table-row">
      <style:table-row-properties style:row-height="4.501cm" fo:break-before="auto" style:use-optimal-row-height="true"/>
    </style:style>
    <style:style style:name="ro15" style:family="table-row">
      <style:table-row-properties style:row-height="5.528cm" fo:break-before="auto" style:use-optimal-row-height="true"/>
    </style:style>
    <style:style style:name="ro16" style:family="table-row">
      <style:table-row-properties style:row-height="2.263cm" fo:break-before="auto" style:use-optimal-row-height="true"/>
    </style:style>
    <style:style style:name="ro17" style:family="table-row">
      <style:table-row-properties style:row-height="2.632cm" fo:break-before="auto" style:use-optimal-row-height="true"/>
    </style:style>
    <style:style style:name="ro18" style:family="table-row">
      <style:table-row-properties style:row-height="1.526cm" fo:break-before="auto" style:use-optimal-row-height="true"/>
    </style:style>
    <style:style style:name="ro19" style:family="table-row">
      <style:table-row-properties style:row-height="0.788cm" fo:break-before="auto" style:use-optimal-row-height="true"/>
    </style:style>
    <style:style style:name="ta1" style:family="table" style:master-page-name="PageStyle_5f_Sheet1">
      <style:table-properties table:display="true" style:writing-mode="lr-tb"/>
    </style:style>
    <number:date-style style:name="N84">
      <number:year number:style="long"/>
      <number:text>-</number:text>
      <number:month number:style="long"/>
      <number:text>-</number:text>
      <number:day number:style="long"/>
    </number:date-style>
    <number:number-style style:name="N8004" number:language="pl" number:country="PL">
      <number:number number:decimal-places="2" number:min-integer-digits="1" number:grouping="true"/>
    </number:number-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4" style:family="table-cell" style:parent-style-name="Excel_20_Built-in_20_Normal">
      <style:table-cell-properties fo:border-bottom="none" fo:background-color="#aaf2fc"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start"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7"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Excel_20_Built-in_20_Normal">
      <style:table-cell-properties fo:border-bottom="none" fo:background-color="#aaf2fc"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Excel_20_Built-in_20_Normal">
      <style:table-cell-properties fo:border-bottom="none" fo:background-color="#f8fab0"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Excel_20_Built-in_20_Normal">
      <style:table-cell-properties fo:border-bottom="none" fo:background-color="#fac294"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Excel_20_Built-in_20_Normal">
      <style:table-cell-properties fo:border-bottom="none" fo:background-color="#fac294"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Excel_20_Built-in_20_Normal">
      <style:table-cell-properties fo:border-bottom="none" fo:background-color="#7eb679"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 style:family="table-cell" style:parent-style-name="Excel_20_Built-in_20_Normal" style:data-style-name="N8004">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Excel_20_Built-in_20_Normal">
      <style:table-cell-properties fo:border-bottom="none" fo:background-color="#7eb679"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 style:family="table-cell" style:parent-style-name="Excel_20_Built-in_20_Normal">
      <style:table-cell-properties fo:border-bottom="none" fo:background-color="#cbe69e"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Excel_20_Built-in_20_Normal">
      <style:table-cell-properties fo:border-bottom="none" fo:background-color="#cbe69e"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Excel_20_Built-in_20_Normal">
      <style:table-cell-properties fo:border-bottom="none" fo:background-color="#f7e7ab"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 style:family="table-cell" style:parent-style-name="Excel_20_Built-in_20_Normal" style:data-style-name="N84">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start"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Excel_20_Built-in_20_Normal">
      <style:table-cell-properties fo:border-bottom="none" fo:background-color="#f7e7ab"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 style:family="table-cell" style:parent-style-name="Excel_20_Built-in_20_Normal">
      <style:table-cell-properties fo:border-bottom="none" fo:background-color="#fbc1fb"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 style:family="table-cell" style:parent-style-name="Excel_20_Built-in_20_Normal">
      <style:table-cell-properties fo:border-bottom="0.035cm solid #979991" fo:background-color="#ffffff"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Excel_20_Built-in_20_Normal">
      <style:table-cell-properties fo:border-bottom="none" fo:background-color="#fbc1fb" style:diagonal-bl-tr="none" style:diagonal-tl-br="none" style:text-align-source="fix" style:repeat-content="false" fo:wrap-option="wrap" fo:border-left="0.035cm solid #979991" style:direction="ltr" fo:border-right="none"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Excel_20_Built-in_20_Normal">
      <style:table-cell-properties fo:border-bottom="none" fo:background-color="#99ccff" style:diagonal-bl-tr="none" style:diagonal-tl-br="none" style:text-align-source="fix" style:repeat-content="false" fo:wrap-option="wrap" fo:border-left="0.035cm solid #979991" style:direction="ltr" fo:border-right="0.035cm solid #979991" style:rotation-angle="0" style:rotation-align="none" style:shrink-to-fit="false" fo:border-top="0.035cm solid #979991"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Excel_20_Built-in_20_Normal" style:data-style-name="N84">
      <style:table-cell-properties fo:background-color="#ffffff" style:diagonal-bl-tr="none" style:diagonal-tl-br="none" style:text-align-source="fix" style:repeat-content="false" fo:wrap-option="wrap" fo:border="0.035cm solid #979991"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1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number-columns-repeated="1000" table:default-cell-style-name="Excel_20_Built-in_20_Normal"/>
        <table:table-row table:style-name="ro1">
          <table:table-cell table:style-name="ce1" office:value-type="string">
            <text:p>Realizacja programów na lata 2014-2020: Umowy według miejsc realizacji i innych kategorii (stan na 2 maja 2020 roku - na podstawie danych z Centralnego Systemu Teleinformatycznego SL2014)</text:p>
          </table:table-cell>
          <table:table-cell table:number-columns-repeated="1023"/>
        </table:table-row>
        <table:table-row table:style-name="ro2">
          <table:table-cell table:style-name="ce2" office:value-type="string">
            <text:p>Time run: 5/2/2020 9:00:03 AM</text:p>
          </table:table-cell>
          <table:table-cell table:number-columns-repeated="1023"/>
        </table:table-row>
        <table:table-row table:style-name="ro2">
          <table:table-cell table:style-name="ce3"/>
          <table:table-cell table:number-columns-repeated="1023"/>
        </table:table-row>
        <table:table-row table:style-name="ro3">
          <table:table-cell table:style-name="ce4" office:value-type="string">
            <text:p>Tytuł projektu</text:p>
          </table:table-cell>
          <table:table-cell table:style-name="ce4" office:value-type="string">
            <text:p>Krótki opis projektu</text:p>
          </table:table-cell>
          <table:table-cell table:style-name="ce8" office:value-type="string">
            <text:p>Numer projektu</text:p>
          </table:table-cell>
          <table:table-cell table:style-name="ce9" office:value-type="string">
            <text:p>Nazwa beneficjenta</text:p>
          </table:table-cell>
          <table:table-cell table:style-name="ce10" office:value-type="string">
            <text:p>Fundusz</text:p>
          </table:table-cell>
          <table:table-cell table:style-name="ce10" office:value-type="string">
            <text:p>Program operacyjny</text:p>
          </table:table-cell>
          <table:table-cell table:style-name="ce10" office:value-type="string">
            <text:p>Priorytet</text:p>
          </table:table-cell>
          <table:table-cell table:style-name="ce10" office:value-type="string">
            <text:p>Działanie</text:p>
          </table:table-cell>
          <table:table-cell table:style-name="ce11" office:value-type="string">
            <text:p>Poddziałanie </text:p>
          </table:table-cell>
          <table:table-cell table:style-name="ce12" office:value-type="string">
            <text:p>Wartość ogółem</text:p>
          </table:table-cell>
          <table:table-cell table:style-name="ce12" office:value-type="string">
            <text:p>Wydatki kwalifikowalne</text:p>
          </table:table-cell>
          <table:table-cell table:style-name="ce12" office:value-type="string">
            <text:p>Dofinansowanie UE</text:p>
          </table:table-cell>
          <table:table-cell table:style-name="ce12" office:value-type="string">
            <text:p>Poziom dofinansowania UE</text:p>
          </table:table-cell>
          <table:table-cell table:style-name="ce14" office:value-type="string">
            <text:p>Forma finansowania</text:p>
          </table:table-cell>
          <table:table-cell table:style-name="ce15" office:value-type="string">
            <text:p>Miejsce realizacji - województwo</text:p>
          </table:table-cell>
          <table:table-cell table:style-name="ce17" office:value-type="string">
            <text:p>Typ obszaru realizacji</text:p>
          </table:table-cell>
          <table:table-cell table:style-name="ce18" office:value-type="string">
            <text:p>Data rozpoczęcia realizacji</text:p>
          </table:table-cell>
          <table:table-cell table:style-name="ce20" office:value-type="string">
            <text:p>Data zakończenia realizacji</text:p>
          </table:table-cell>
          <table:table-cell table:style-name="ce21" office:value-type="string">
            <text:p>Rodzaj projektu</text:p>
          </table:table-cell>
          <table:table-cell table:style-name="ce21" office:value-type="string">
            <text:p>Rodzaj działalności gospodarczej</text:p>
          </table:table-cell>
          <table:table-cell table:style-name="ce21" office:value-type="string">
            <text:p>Zakres interwencji (dominujący)</text:p>
          </table:table-cell>
          <table:table-cell table:style-name="ce23" office:value-type="string">
            <text:p>Cel Tematyczny</text:p>
          </table:table-cell>
          <table:table-cell table:style-name="ce24" office:value-type="string">
            <text:p>Data zatwierdzenia wniosku</text:p>
          </table:table-cell>
          <table:table-cell table:number-columns-repeated="1001"/>
        </table:table-row>
        <table:table-row table:style-name="ro4">
          <table:table-cell table:style-name="ce5" office:value-type="string">
            <text:p>Finansowanie kosztów zatrudnienia pracowników Centrum Projektów Polska Cyfrowa w 2015 r.</text:p>
          </table:table-cell>
          <table:table-cell table:style-name="ce7" office:value-type="string">
            <text:p>Głównym celem jest zapewnienie sprawnego i efektywnego przebiegu realizacji programów operacyjnych: POIG, POKL oraz POPC. POPT zapewnia środki finansowe na obsługę procesów z zakresu przygotowania, zarządzania, wdrażania, monitorowania, oceny i kontroli realizacji, a także informacji i promocji programów unijnych.</text:p>
          </table:table-cell>
          <table:table-cell table:style-name="ce5" office:value-type="string">
            <text:p>POPT.01.01.00-00-0005/15</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758000">
            <text:p>8 758 000,00</text:p>
          </table:table-cell>
          <table:table-cell table:style-name="ce13" office:value-type="float" office:value="7444300">
            <text:p>7 444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5">
          <table:table-cell table:style-name="ce5" office:value-type="string">
            <text:p>Finansowanie kosztów zatrudnienia pracowników Ministerstwa Infrastruktury i Rozwoju wykonujących zadania z zakresu realizacji polityki spójności w perspektywie finansowej 2014-2020 w 2015 roku</text:p>
          </table:table-cell>
          <table:table-cell table:style-name="ce7" office:value-type="string">
            <text:p>Celem projektu jest wsparcie zatrudnienia w jednostkach organizacyjnych Ministerstwa Infrastruktury i Rozwoju realizujących zadania z zakresu polityki spójności w 2015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oraz składki na ubezpieczenie społeczne oraz fundusze pozaubezpieczeniowe pracowników Ministerstwa Infrastruktury i Rozwoju wykonujących zadania z zakresu realizacji polityki spójności w roku 2015. Poniższa lista ma charakter indykatywny</text:p>
          </table:table-cell>
          <table:table-cell table:style-name="ce5" office:value-type="string">
            <text:p>POPT.01.01.00-00-0011/15</text:p>
          </table:table-cell>
          <table:table-cell table:style-name="ce5" office:value-type="string">
            <text:p>MINISTERSTWO INFRASTRUKTURY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5252103">
            <text:p>45 252 103,00</text:p>
          </table:table-cell>
          <table:table-cell table:style-name="ce13" office:value-type="float" office:value="38464287.55">
            <text:p>38 464 287,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05">
            <text:p>2015-10-05</text:p>
          </table:table-cell>
          <table:table-cell table:number-columns-repeated="1001"/>
        </table:table-row>
        <table:table-row table:style-name="ro6">
          <table:table-cell table:style-name="ce5" office:value-type="string">
            <text:p>Wsparcie zatrudnienia pracowników Instytucji Wdrażającej POIR, OPI PIB 2015</text:p>
          </table:table-cell>
          <table:table-cell table:style-name="ce7" office:value-type="string">
            <text:p>Celem projektu jest zapewnienie i utrzymanie na odpowiednim poziomie zasobów ludzkich w OPI PIB wykonujących zadania w ramach perspektywy finansowej 2014-2020. W ramach projektu finansowane będą koszty osobowe pracowników zaangażowanych w pełnienie obowiązków Instytucji Wdrażającej Program Operacyjny Inteligentny Rozwój - Działanie 4.2 Rozwój nowoczesnej infrastruktury badawczej sektora nauki. Wyżej wymienione zadania dotyczą przygotowania, wdrażania, monitoringu, kontroli oraz informacji i promocji POIR. Składnikami wynagrodzenia przewidzianymi do finansowania projektu będą: płaca zasadnicza, dodatek stażowy, składniki na ubezpieczenia społeczne płacone przez pracodawcę, składka na Fundusz Pracy, składka na Fundusz Gwarantowanych Świadczeń Pracowniczych, nagrody uznaniowe przewidziane w regulaminie Instytutu, wynagrodzenie chorobowe płacone przez pracodawcę, ekwiwalent za urlop.</text:p>
          </table:table-cell>
          <table:table-cell table:style-name="ce5" office:value-type="string">
            <text:p>POPT.01.01.00-00-0014/15</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65000">
            <text:p>265 000,00</text:p>
          </table:table-cell>
          <table:table-cell table:style-name="ce13" office:value-type="float" office:value="260000">
            <text:p>260 000,00</text:p>
          </table:table-cell>
          <table:table-cell table:style-name="ce13" office:value-type="float" office:value="221000">
            <text:p>22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22">
            <text:p>2015-07-22</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5 roku.</text:p>
          </table:table-cell>
          <table:table-cell table:style-name="ce7" office:value-type="string">
            <text:p>Celem projektu jest zapewnienie niezbędnych zasobów ludzkich tj.: utrzymanie wymaganych warunków pracy oraz poziomu zatrudnienia poprzez utrzymanie zatrudnienia wysoko wykwalifikowanych/kompetentnych pracowników w Ministerstwie Finansów zaangażowanych we wdrażanie polityki spójności w perspektywie finansowej POPT 2014-2020 oraz zamykanie poprzedniej perspektywy finansowej POPT 2007-2013. W ramach projektu finansowane są wynagrodzenia pracowników MF jako kontynuacja wsparcia finansowania wynagrodzeń w ramach POPT 2007-2013 celem zagwarantowania stabilności zatrudnienia w efektywnym realizowaniu polityki spójności w latach 2014-2020.</text:p>
          </table:table-cell>
          <table:table-cell table:style-name="ce5" office:value-type="string">
            <text:p>POPT.01.01.00-00-0022/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753439">
            <text:p>8 753 439,00</text:p>
          </table:table-cell>
          <table:table-cell table:style-name="ce13" office:value-type="float" office:value="7440423.15">
            <text:p>7 440 423,1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8">
            <text:p>2015-10-28</text:p>
          </table:table-cell>
          <table:table-cell table:number-columns-repeated="1001"/>
        </table:table-row>
        <table:table-row table:style-name="ro7">
          <table:table-cell table:style-name="ce5" office:value-type="string">
            <text:p>Wsparcie Generalnej Dyrekcji Ochrony Środowiska oraz regionalnych dyrekcji ochrony środowiska w zakresie finansowania kosztów zatrudnienia pracowników w 2015 roku</text:p>
          </table:table-cell>
          <table:table-cell table:style-name="ce7" office:value-type="string">
            <text:p>Projekt realizowany na zasadzie kontynuacji wsparcia, które Generalna Dyrekcja Ochrony Środowiska i 16 regionalnych dyrekcji ochrony środowiska otrzymywały ze środków EFRR oraz budżetu państwa w ramach POPT 2007-2013. 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5r. wynikające z wykonywania zadań związanych z przedsięwzięciami planowanymi do realizacji przy wsparciu funduszy pomocowych UE, opiniowaniem kluczowych dla polityki spójności strategii oraz programowaniem perspektywy UE na lata 2014-2020. Sfinansowane również koszty wynagrodzeń pracowników zaangażowanych w funkcjonowanie sieci: "Partnerstwo: Środowisko dla rozwoju". Do rozliczenia zostaną przedstawione nagrody okresowe dla pracowników, którzy wykonywali zadania kwalifikowalne w okresie realizacji projektu POPT.01.01.00-00-465/15. Kwalifikowalność stanowisk pracy określona zostanie na podstawie kart czasu pracy lub na podstawie opisów stanowisk pracy. Planuje się również przyznanie dodatków zadaniowych, w tym dla pracowników odpowiedzialnych za obsługę projektu. Aktualizowane opisy stanowisk pracy oraz inne dokumenty potwierdzające kwalifikowalność będą przekazywane do IZ POPT z wnioskami o płatność. W ramach indykatywnego harmonogramu finansowania wynagrodzeń ujęto jedynie stanowiska o stałym poziomie finansowania wynagrodzenia. Indykatywną listę wszystkich stanowisk planowanych do finansowania zamieszczono w załączniku.</text:p>
          </table:table-cell>
          <table:table-cell table:style-name="ce5" office:value-type="string">
            <text:p>POPT.01.01.00-00-0024/15</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000000">
            <text:p>15 000 000,00</text:p>
          </table:table-cell>
          <table:table-cell table:style-name="ce13" office:value-type="float" office:value="3580000">
            <text:p>3 580 000,00</text:p>
          </table:table-cell>
          <table:table-cell table:style-name="ce13" office:value-type="float" office:value="3043000">
            <text:p>3 04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9">
            <text:p>2015-11-19</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5 roku</text:p>
          </table:table-cell>
          <table:table-cell table:style-name="ce7" office:value-type="string">
            <text:p>Wsparc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na zasadach wskazanych w Podrozdziale 7.1 "Wytycznych w zakresie wykorzystania środków pomocy technicznej na lata 2014-2020", pracowników KZGW ponoszone w 2015 r. Kwalifikowalność stanowisk pracy określona zostanie na podstawie opisów stanowisk pracy. Nowe oraz aktualizowane opisy stanowisk pracy oraz inne dokumenty potwierdzające kwalifikowalność będą przekazywane do IZ POPT z wnioskami o płatność.</text:p>
          </table:table-cell>
          <table:table-cell table:style-name="ce5" office:value-type="string">
            <text:p>POPT.01.01.00-00-0025/15</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41754">
            <text:p>341 754,00</text:p>
          </table:table-cell>
          <table:table-cell table:style-name="ce13" office:value-type="float" office:value="290490.9">
            <text:p>290 490,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07">
            <text:p>2015-12-07</text:p>
          </table:table-cell>
          <table:table-cell table:number-columns-repeated="1001"/>
        </table:table-row>
        <table:table-row table:style-name="ro8">
          <table:table-cell table:style-name="ce5" office:value-type="string">
            <text:p>Finansowanie wynagrodzeń pracowników Centrum Projektów Europejskich w 2015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5 obejmujących następujące elementy: - płaca zasadnicza - dodatek stażowy - dodatek funkcyjny - dodatek specjalny - nagrody przewidziane w Regulaminie przyznawania nagród pienieżnych pracownikom Centrum Projektów Europejskich - nagrody roczne na podstawie Rozporządzenia Ministra Rozwoju Regionalnego z dnia 4 maja 2010r. w sprawie szczegółowych zasad i trybu przyznawania nagrody rocznej osobom kierującycm niektórymi podmiotami prawnymi (Dz.U. 2000 Nr 26, poz. 306 z późn. zm.) - dodatkowe wynagrodzenie roczne za 2014 rok - ekwiwalent za urlop wypoczynkowy - wynagrodzenie chorobowe płacone przez pracodawcę - wynagrodzenie za godziny nadliczbowe wraz z dodatkami - składki na ubezpieczenia społeczne (płacone przez pracodawcę) - składka na Fundusz Pracy - pochodne za rok 2014 - pochodne za 2015 płacone w styczniu 2016 r.</text:p>
          </table:table-cell>
          <table:table-cell table:style-name="ce5" office:value-type="string">
            <text:p>POPT.01.01.00-00-0032/15</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331000">
            <text:p>7 331 000,00</text:p>
          </table:table-cell>
          <table:table-cell table:style-name="ce13" office:value-type="float" office:value="6231350">
            <text:p>6 231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6-01-31">
            <text:p>2016-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8">
            <text:p>2016-01-28</text:p>
          </table:table-cell>
          <table:table-cell table:number-columns-repeated="1001"/>
        </table:table-row>
        <table:table-row table:style-name="ro5">
          <table:table-cell table:style-name="ce5" office:value-type="string">
            <text:p>Finansowanie kosztów zatrudnienia pracowników Urzędów Kontroli Skarbowej zajmujących się audytem funduszy strukturalnych 2014-2020 w 2015 roku</text:p>
          </table:table-cell>
          <table:table-cell table:style-name="ce7" office:value-type="string">
            <text:p>W ramach działania zostaną sfinansowane: płaca zasadnicza wraz z kwalifikowalnymi elementami wynagrodzenia (dodatek funkcyjny, stażowy, kontrolerski, skarbowy, dodatek za stopień służbowy oraz inne dodatki bezpośrednio związane z wykonywaną pracą, składki na Fundusz Pracy, nagrody i premie przewidziane w regulaminie wynagradzania Urzędów Kontroli Skarbowej, wynagrodzenie chorobowe płacone przez pracodawcę wraz ze składkami na ubezpieczenie społeczne i fundusze pozaubezpieczeniowe płacone przez pracodawcę) osób zatrudnionych w UKS zajmujących się audytem środków pochodzących z funduszy strukturalnych.Wniosek obejmie okres od 1 kwietnia 2015 r. do 31 grudnia 2015 r. w którym sfinansowane zostanie 234 etaty kalkulacyjne (tj. 1998,60 etatomiesięcy). Poniższa lista ma charakter indykatywny.</text:p>
          </table:table-cell>
          <table:table-cell table:style-name="ce5" office:value-type="string">
            <text:p>POPT.01.01.00-00-0034/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6676431">
            <text:p>16 676 431,00</text:p>
          </table:table-cell>
          <table:table-cell table:style-name="ce13" office:value-type="float" office:value="16675008.61">
            <text:p>16 675 008,61</text:p>
          </table:table-cell>
          <table:table-cell table:style-name="ce13" office:value-type="float" office:value="14173757.32">
            <text:p>14 173 757,32</text:p>
          </table:table-cell>
          <table:table-cell table:style-name="ce13" office:value-type="float" office:value="85.000000008995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9">
            <text:p>2015-11-19</text:p>
          </table:table-cell>
          <table:table-cell table:number-columns-repeated="1001"/>
        </table:table-row>
        <table:table-row table:style-name="ro4">
          <table:table-cell table:style-name="ce5" office:value-type="string">
            <text:p>Wsparcie kadrowe KPRM w 2015 roku w zakresie wdrażania Programu Operacyjnego Wiedza Edukacja Rozwój 2014 - 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036/15</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838">
            <text:p>144 838,00</text:p>
          </table:table-cell>
          <table:table-cell table:style-name="ce13" office:value-type="float" office:value="123112.3">
            <text:p>123 112,3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9-01">
            <text:p>2015-09-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9">
          <table:table-cell table:style-name="ce5" office:value-type="string">
            <text:p>Wsparcie zatrudnienia w Głównym Urzędzie Statystycznym w celu realizacji zadań związanych z monitorowaniem polityki spójności</text:p>
          </table:table-cell>
          <table:table-cell table:style-name="ce7" office:value-type="string">
            <text:p>Główny Urząd Statystyczny jest instytucją kluczową odpowiedzialną za działania związane z monitorowaniem polityki spójności w latach 2014-2020. Rola ta, wynikająca z zapisów dokumentów strategicznych, w szczególności KSRR 2010-2020, KPZK 2030 oraz Umowy Partnerstwa, wiąże się z koniecznością zaspokojenia nowych potrzeb informacyjnych, a w rezultacie m.in. rozszerzenia systemu badań statystyki publicznej o nowe tematy i przekroje, opracowania nowych mierników, metod szacowania wybranych kategorii na niższych poziomach agregacji przestrzennej, opracowania danych dla odrębnie delimitowanych obszarów (funkcjonalnych i innych).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marzec – grudzień 2015 r.</text:p>
          </table:table-cell>
          <table:table-cell table:style-name="ce5" office:value-type="string">
            <text:p>POPT.01.01.00-00-0040/15</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00000">
            <text:p>1 000 000,00</text:p>
          </table:table-cell>
          <table:table-cell table:style-name="ce13" office:value-type="float" office:value="850000">
            <text:p>8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3-01">
            <text:p>2015-03-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30">
            <text:p>2015-12-30</text:p>
          </table:table-cell>
          <table:table-cell table:number-columns-repeated="1001"/>
        </table:table-row>
        <table:table-row table:style-name="ro5">
          <table:table-cell table:style-name="ce5" office:value-type="string">
            <text:p>Finansowanie kosztów zatrudnienia pracowników zaangażowanych w realizację Programu Operacyjnego Kapitału Ludzkiego, Programu Operacyjnego Wiedza, Edukacja i Rozwój oraz Programu Operacyjnego Innowacja Gospodarka w Ministerstwie Administracji i Cyfryzacji w 2015 r.</text:p>
          </table:table-cell>
          <table:table-cell table:style-name="ce7" office:value-type="string">
            <text:p>W ramach projektu zostaną sfinansowane:płace zasadnicze wraz z kwalifikowa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sób zatrudnionych do realizacji zadań Instytucji Pośredniczącej II stopnia w ramach Programu Operacyjnego Kapitał Ludzki, Programu Operacyjnego Wiedza, Edukacja i Rozwój i Instytucji Pośredniczącej w ramach Programu Operacyjnego Innowacyjna Gospodarka.</text:p>
          </table:table-cell>
          <table:table-cell table:style-name="ce5" office:value-type="string">
            <text:p>POPT.01.01.00-00-0041/15</text:p>
          </table:table-cell>
          <table:table-cell table:style-name="ce5" office:value-type="string">
            <text:p>MINISTERSTWO ADMINISTRACJI I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69723">
            <text:p>8 369 723,00</text:p>
          </table:table-cell>
          <table:table-cell table:style-name="ce13" office:value-type="float" office:value="7114264.55">
            <text:p>7 114 264,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07">
            <text:p>2015-12-07</text:p>
          </table:table-cell>
          <table:table-cell table:number-columns-repeated="1001"/>
        </table:table-row>
        <table:table-row table:style-name="ro4">
          <table:table-cell table:style-name="ce5" office:value-type="string">
            <text:p>Finansowanie kosztów zatrudnienia w 2015 roku (od czerwca do grudnia)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ie obowiązków związanych z pełnieniem roli Instytucji Pośredniczącej dla POIiŚ w perspektywie finansowej 2014-2020 oraz zamykaniem poprzedniej perspektywy finansowej 2007-2013 zgodnie z linią demarkacyjną określoną w Wytycznych w zakresie wykorzystania środków pomocy technicznej na lata 2014-2020, która stanowi załącznik nr 2 do POPT 2014-2020.</text:p>
          </table:table-cell>
          <table:table-cell table:style-name="ce5" office:value-type="string">
            <text:p>POPT.01.01.00-00-0044/15</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90193">
            <text:p>190 193,00</text:p>
          </table:table-cell>
          <table:table-cell table:style-name="ce13" office:value-type="float" office:value="161664.05">
            <text:p>161 664,0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6-01">
            <text:p>2015-06-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9">
            <text:p>2015-12-29</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5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047/15</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00000">
            <text:p>2 700 000,00</text:p>
          </table:table-cell>
          <table:table-cell table:style-name="ce13" office:value-type="float" office:value="2295000">
            <text:p>2 29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12">
            <text:p>2016-01-12</text:p>
          </table:table-cell>
          <table:table-cell table:number-columns-repeated="1001"/>
        </table:table-row>
        <table:table-row table:style-name="ro6">
          <table:table-cell table:style-name="ce5" office:value-type="string">
            <text:p>Wsparcie zatrudnienia pracowników Instytucji Wdrażającej Program Operacyjny Wiedza Edukacja Rozwój w 2015 r., Ministerstwo Sprawiedliwości.</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Wdrażającej Program Operacyjny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składniki na ubezpieczenia społeczne płacone przez pracodawcę, składka na Fundusz Pracy, składka na Fundusz Gwarantowanych Świadczeń Pracowniczych, nagrody uznaniowe przewidziane w regulaminie Instytucji, wynagrodzenie chorobowe płacone przez pracodawcę, dodatki zadaniowe.</text:p>
          </table:table-cell>
          <table:table-cell table:style-name="ce5" office:value-type="string">
            <text:p>POPT.01.01.00-00-0048/15</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7636">
            <text:p>327 636,00</text:p>
          </table:table-cell>
          <table:table-cell table:style-name="ce13" office:value-type="float" office:value="278490.6">
            <text:p>278 490,6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1">
            <text:p>2016-01-21</text:p>
          </table:table-cell>
          <table:table-cell table:number-columns-repeated="1001"/>
        </table:table-row>
        <table:table-row table:style-name="ro5">
          <table:table-cell table:style-name="ce5" office:value-type="string">
            <text:p>Realizacja przez Wojewodę Małopolskiego, Podkarpackiego i Śląskiego zadań Kontrolera Krajowego w programie Interreg VA Polska-Słowacja i Interreg VA Polska-Czechy w roku 2015.</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koszty zatrudnienia pracowników w Małopolskim, Podkarpackim i Śląskim Urzędzie Wojewódzkim zaangażowanych w przeprowadzanie kontroli I stopnia w Programie Interreg VA Polska -Słowacja oraz pracowników zatrudnionych w Śląskim Urzędzie Wojewódzkim, wykonujących zadania kontrolera I stopnia w Programie Interreg VA Polska-Czechy w 2015 roku. Zgodnie z przyjętymi w Szczegółowym opisie osi priorytetowych Programu Operacyjnego Pomoc Techniczna 2014-2020 zapisami wniosek dla urzędów wojewódzkich składany jest przez Instytucję Zarządzającą/Instytucję Krajową dla programów EWT w MIiR.</text:p>
          </table:table-cell>
          <table:table-cell table:style-name="ce5" office:value-type="string">
            <text:p>POPT.01.01.00-00-0049/15</text:p>
          </table:table-cell>
          <table:table-cell table:style-name="ce5" office:value-type="string">
            <text:p>MINISTERSTWO ROZWOJU, DWT</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446000">
            <text:p>446 000,00</text:p>
          </table:table-cell>
          <table:table-cell table:style-name="ce13" office:value-type="float" office:value="445999.87">
            <text:p>445 999,87</text:p>
          </table:table-cell>
          <table:table-cell table:style-name="ce13" office:value-type="float" office:value="379099.89">
            <text:p>379 099,89</text:p>
          </table:table-cell>
          <table:table-cell table:style-name="ce13" office:value-type="float" office:value="85.000000112107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8">
            <text:p>2016-01-28</text:p>
          </table:table-cell>
          <table:table-cell table:number-columns-repeated="1001"/>
        </table:table-row>
        <table:table-row table:style-name="ro10">
          <table:table-cell table:style-name="ce5" office:value-type="string">
            <text:p>Dofinansowanie do kosztów zatrudnienia pracowników UOKiK w 2015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ekwiwalent z tytułu wykonywania telepracy z wykorzystaniem sprzętu stanowiącego własność pracownika) pracowników UOKiK zatrudnionych w celu działania na rzecz zapewnienia zgodności z przepisami prawa unijnego projektów pomocy publicznej lub pomocy de minimis, finansowanych ze środków funduszy strukturalnych oraz pracowników odpowiedzialnych za zwalczanie praktyk ograniczających konkurencję w projektach finansowanych ze środków UE, a także dodatki zadaniowe pracowników odpowiedzialnych za obsługę projektu. Łącznie od października do grudnia 2015 r. finansowane będą wynagrodzenia 80 pracowników (co daje w sumie 59,64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052/15</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90750">
            <text:p>790 750,00</text:p>
          </table:table-cell>
          <table:table-cell table:style-name="ce13" office:value-type="float" office:value="672137.5">
            <text:p>672 137,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2">
            <text:p>2016-02-02</text:p>
          </table:table-cell>
          <table:table-cell table:number-columns-repeated="1001"/>
        </table:table-row>
        <table:table-row table:style-name="ro8">
          <table:table-cell table:style-name="ce5" office:value-type="string">
            <text:p>Wsparcie zatrudnienia pracowników OPI PIB w 2016 r. wykonujących zadania związane z wdrażaniem POIR oraz zamykaniem POIiŚ i POIG.</text:p>
          </table:table-cell>
          <table:table-cell table:style-name="ce7" office:value-type="string">
            <text:p>Celem projektu jest zapewnienie i utrzymanie na odpowiednim poziomie zasobów ludzkich w OPI PIB wykonujących zadania w ramach perspektywy finansowej 2014-2020. W ramach projektu finansowane będą koszty osobowe pracowników zaangażowanych w pełnienie obowiązków Instytucji Wdrażającej Program Operacyjny Inteligentny Rozwój - Działanie 4.2 Rozwój nowoczesnej infrastruktury badawczej sektora nauki. Ponadto finansowane będą wynagrodzenia pracowników zapewniających prawidłowe zamknięcie procesu wdrażania Działań: 13.1 PO IiŚ, 1.3 POIG oraz Poddziałania 1.1.1 POIG. Wyżej wymienione zadania dotyczą przygotowania, wdrażania, monitoringu, kontroli oraz informacji i promocji POIR. Składkami wynagrodzenia przewidzianymi do finansowania projektu będą: płaca zasadnicza, dodatek stażowy, składniki na ubezpieczenia społeczne płacone przez pracodawcę, składka na Fundusz Pracy, składka na Fundusz Gwarantowanych Świadczeń Pracowniczych, nagrody uznaniowe przewidziane w regulaminie Instytutu, wynagrodzenie chorobowe płacone przez pracodawcę, ekwiwalent za urlop.</text:p>
          </table:table-cell>
          <table:table-cell table:style-name="ce5" office:value-type="string">
            <text:p>POPT.01.01.00-00-0054/15</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4364000">
            <text:p>4 364 000,00</text:p>
          </table:table-cell>
          <table:table-cell table:style-name="ce13" office:value-type="float" office:value="3985000">
            <text:p>3 985 000,00</text:p>
          </table:table-cell>
          <table:table-cell table:style-name="ce13" office:value-type="float" office:value="3387250">
            <text:p>3 387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2">
            <text:p>2016-02-02</text:p>
          </table:table-cell>
          <table:table-cell table:number-columns-repeated="1001"/>
        </table:table-row>
        <table:table-row table:style-name="ro4">
          <table:table-cell table:style-name="ce5" office:value-type="string">
            <text:p>Wsparcie zatrudnienia w byłym Ministerstwie Gospodarki jako Instytucji Pośredniczącej POIR i POIiŚ w 2015 r.</text:p>
          </table:table-cell>
          <table:table-cell table:style-name="ce7" office:value-type="string">
            <text:p>W ramach projektu zostaną sfinansowane: płaca zasadnicza wraz z kwalifikowanymi elementami wynagrodzeń tj.: dodatek stażowy, dodatek za stopień służbowy, dodatki zdaniowe, dodatek specjalny w przypadku pracownika zatrudnionego na etacie niemnożnikowym, składka na ubezpieczenia społeczne, fundusze pozaubezpieczeniowe płacone przez pracodawcę, składka na Fundusz Pracy, nagrody i premie przewidziane w regulaminie przyznawania nagród pieniężnych pracownikom MG, wynagrodzenie chorobowe płacone przez pracodawcę, osób zatrudnionych do realizacji zadań IP PO IR i PO IiŚ.</text:p>
          </table:table-cell>
          <table:table-cell table:style-name="ce5" office:value-type="string">
            <text:p>POPT.01.01.00-00-0055/15</text:p>
          </table:table-cell>
          <table:table-cell table:style-name="ce5" office:value-type="string">
            <text:p>MINISTERSTWO ROZWOJU, DEPARTAMENT BUDŻETU I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590000">
            <text:p>9 590 000,00</text:p>
          </table:table-cell>
          <table:table-cell table:style-name="ce13" office:value-type="float" office:value="8151500">
            <text:p>8 151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3">
            <text:p>2016-02-03</text:p>
          </table:table-cell>
          <table:table-cell table:number-columns-repeated="1001"/>
        </table:table-row>
        <table:table-row table:style-name="ro10">
          <table:table-cell table:style-name="ce5" office:value-type="string">
            <text:p>Finansowanie kosztów zatrudnienia pracowników Instytucji Pośredniczącej Programu Operacyjnego Infrastruktura i Środowisko oraz Instytucji Pośredniczącej Programu Operacyjnego Wiedza Edukacja Rozwój w 2015 roku.</text:p>
          </table:table-cell>
          <table:table-cell table:style-name="ce7" office:value-type="string">
            <text:p>W procesie wdrażania priorytetów zdrowotnych Minister Zdrowia pełni funkcję Instytucji Pośredniczącej Programu Operacyjnego Infrastruktura i Środowisko 2007-2013 oraz Programu Operacyjnego Infrastruktura i Środowisko 2014-2020, Instytucji Pośredniczącej Programu Operacyjnego Wiedza Edukacja Rozwój, Instytucji Pośredniczącej II stopnia Programu Operacyjnego Kapitał Ludzki, a także wykonuje zadania jednostki koordynującej interwencję EFSI w ochronie zdrowia. Realizacja projektu ma na celu zapewnienie zasobów kadrowych pozwalających na sprawne działanie ww. instytucji. Zapewnienie i utrzymanie odpowiedniego poziomu zatrudnienia, zarówno pod względem ilości osób, jak również wymaganych kwalifikacji, jest niezbędne dla sprawnej realizacji zadań związanych z zamykaniem perspektywy finansowej 2007-2013 oraz przygotowaniem i rozpoczęciem realizacji w ramach kolejnej perspektywy w zakresie realizowanych programów operacyjnych. Projekt ma zapewnić finansowanie wynagrodzeń pracowników Ministerstwa Zdrowia zaangażowanych w realizację zadań związanych z przygotowaniem, zarządzaniem, wdrażaniem, monitorowaniem, ewaluacją oraz informacją i promocją w zakresie projektów w ramach PO IiŚ oraz PO KL i PO WER, jak również pracowników zajmujących się koordynacją interwencji w sektorze zdrowia w ramach perspektywy finansowej 2014-2020.</text:p>
          </table:table-cell>
          <table:table-cell table:style-name="ce5" office:value-type="string">
            <text:p>POPT.01.01.00-00-0056/15</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980000">
            <text:p>4 980 000,00</text:p>
          </table:table-cell>
          <table:table-cell table:style-name="ce13" office:value-type="float" office:value="4233000">
            <text:p>4 23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3">
            <text:p>2016-02-03</text:p>
          </table:table-cell>
          <table:table-cell table:number-columns-repeated="1001"/>
        </table:table-row>
        <table:table-row table:style-name="ro9">
          <table:table-cell table:style-name="ce5" office:value-type="string">
            <text:p>Wsparcie pracowników CUPT w zakresie wdrażania POIiŚ oraz POPW w 2015 r.</text:p>
          </table:table-cell>
          <table:table-cell table:style-name="ce7" office:value-type="string">
            <text:p>Celem projektu pt. „Wsparcie pracowników CUPT w zakresie wdrażania POIiŚ oraz POPW w 2015 r.”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oraz Programu Operacyjnego Polska Wschodnia 2014-2020. Projekt zakłada finansowanie kosztów zatrudnienia pracowników CUPT zaangażowanych w realizację polityki spójności wykonujących zadania związane z przygotowaniem, wdrażaniem, monitorowaniem oraz kontrolą projektów drogowych i kolejowych współfinansowanych przez EFRR, FS oraz Instrument Łącząc Europę ”CEF” (z wyłączeniem działań finansowanych w ramach pomocy technicznej CEF). Łącznie dla CUPT na 2015 rok w ramach POPT 2014-2020 zaplanowano 10 etatów (wydatki związane z zatrudnieniem), w tym: 1. 7 etatów realizujących zadania w ramach POIiŚ 2014-2020, 2. 3 etaty realizujące zadania w ramach POPW 2014-2020.</text:p>
          </table:table-cell>
          <table:table-cell table:style-name="ce5" office:value-type="string">
            <text:p>POPT.01.01.00-00-0057/15</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917000">
            <text:p>917 000,00</text:p>
          </table:table-cell>
          <table:table-cell table:style-name="ce13" office:value-type="float" office:value="884126">
            <text:p>884 126,00</text:p>
          </table:table-cell>
          <table:table-cell table:style-name="ce13" office:value-type="float" office:value="751507.1">
            <text:p>751 507,1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1">
            <text:p>2016-02-11</text:p>
          </table:table-cell>
          <table:table-cell table:number-columns-repeated="1001"/>
        </table:table-row>
        <table:table-row table:style-name="ro5">
          <table:table-cell table:style-name="ce5" office:value-type="string">
            <text:p>Wsparcie kadrowe MPiPS w 2015 r. we wdrażaniu Programu Operacyjnego Wiedza Edukacja Rozwój</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Programu Operacyjnego Wiedza Edukacja Rozwój 2014-2020. W projekcie przewidziano finansowanie kosztów zatrudnienia pracowników zaangażowanych we wdrażanie Programu Operacyjnego Wiedza Edukacja Rozwój 2014-2020 (wykonujących zadania związane m.in. z przygotowaniem, zarządzaniem, monitorowaniem, kontrolą, ewaluacją, informacją i promocją nadzorowanych Działań/Poddziałań Programu) oraz w zamykanie Programu Operacyjnego Kapitał Ludzki 2007-2013.</text:p>
          </table:table-cell>
          <table:table-cell table:style-name="ce5" office:value-type="string">
            <text:p>POPT.01.01.00-00-0059/15</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594000">
            <text:p>4 594 000,00</text:p>
          </table:table-cell>
          <table:table-cell table:style-name="ce13" office:value-type="float" office:value="3904900">
            <text:p>3 904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1">
            <text:p>2016-02-11</text:p>
          </table:table-cell>
          <table:table-cell table:number-columns-repeated="1001"/>
        </table:table-row>
        <table:table-row table:style-name="ro4">
          <table:table-cell table:style-name="ce5" office:value-type="string">
            <text:p>Wsparcie zatrudnienia dla IP MEN na rok 2015 w ramach POPT 2014-2020</text:p>
          </table:table-cell>
          <table:table-cell table:style-name="ce7" office:value-type="string">
            <text:p>Zapewnienie i utrzymanie na odpowiednim poziomie zasobów ludzkich Instytucji Pośredniczacej MEN, kto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061/15</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475000">
            <text:p>2 475 000,00</text:p>
          </table:table-cell>
          <table:table-cell table:style-name="ce13" office:value-type="float" office:value="2103750">
            <text:p>2 10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8">
            <text:p>2016-02-18</text:p>
          </table:table-cell>
          <table:table-cell table:number-columns-repeated="1001"/>
        </table:table-row>
        <table:table-row table:style-name="ro5">
          <table:table-cell table:style-name="ce5" office:value-type="string">
            <text:p>Finansowanie wynagrodzeń pracowników PARP w 2015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Projekt przewiduje finansowanie wynagrodzeń osobowych pracowników PARP wraz z pochodnymi, w szczególności: wynagrodzenie zasadnicze, składki na ubezpieczenia społeczne i fundusze pozaubezpieczeniowe płacone przez pracodawcę, składki na Fundusz Pracy, nagrody i premie kwartalne zgodnie z Regulaminem wynagradzania, wynagrodzenie chorobowe płacone przez pracodawcę, ekwiwalent za urlop.</text:p>
          </table:table-cell>
          <table:table-cell table:style-name="ce5" office:value-type="string">
            <text:p>POPT.01.01.00-00-0062/15</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9427326.05">
            <text:p>19 427 326,05</text:p>
          </table:table-cell>
          <table:table-cell table:style-name="ce13" office:value-type="float" office:value="18654208.43">
            <text:p>18 654 208,43</text:p>
          </table:table-cell>
          <table:table-cell table:style-name="ce13" office:value-type="float" office:value="15856077.16">
            <text:p>15 856 077,16</text:p>
          </table:table-cell>
          <table:table-cell table:style-name="ce13" office:value-type="float" office:value="84.99999997051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8">
            <text:p>2016-02-18</text:p>
          </table:table-cell>
          <table:table-cell table:number-columns-repeated="1001"/>
        </table:table-row>
        <table:table-row table:style-name="ro4">
          <table:table-cell table:style-name="ce5" office:value-type="string">
            <text:p>Finansowanie wynagrodzeń osobowych pracowników MŚ zaangażowanych we wdrażanie polityki spójności w 2015 r.</text:p>
          </table:table-cell>
          <table:table-cell table:style-name="ce7" office:value-type="string">
            <text:p>W ramach projektu zostaną sfinansowane wynagrodzenia osobowe (wraz z pochodnymi finansowanymi przez pracodawcę: ZUS i Fundusz Pracy), w tym: wynagrodzenia zasadnicze, dodatki stażowe, dodatki za stopień służbowy, dodatki zadaniowe, nagrody przewidziane w regulaminie wynagrodzeń Ministerstwa Środowiska, nagrody specjalne dla pracowników zaangażowanych w realizację polityki spójności w perspektywie finansowej 2014-2020 oraz zamykających poprzednie perspektywy finansowe.</text:p>
          </table:table-cell>
          <table:table-cell table:style-name="ce5" office:value-type="string">
            <text:p>POPT.01.01.00-00-0066/15</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67000">
            <text:p>3 267 000,00</text:p>
          </table:table-cell>
          <table:table-cell table:style-name="ce13" office:value-type="float" office:value="2776950">
            <text:p>2 776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4">
          <table:table-cell table:style-name="ce5" office:value-type="string">
            <text:p>"Finansowanie kosztów zatrudnienia pracowników Urzędów Kontroli Skarbowej zajmujących się audytem w ramach polityki spójności w latach 2014-2020 w 2016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067/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4687000">
            <text:p>24 687 000,00</text:p>
          </table:table-cell>
          <table:table-cell table:style-name="ce13" office:value-type="float" office:value="20983950">
            <text:p>20 983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9">
            <text:p>2016-03-09</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5 r.</text:p>
          </table:table-cell>
          <table:table-cell table:style-name="ce7" office:value-type="string">
            <text:p>NCBR obsługuje w 2015 r. następujace programy operacyjne nowej perspektywy finansowej 2014-2020: POIR, POWR. Celem projektu jest finansowe wspomaganie kosztów zatrudnienia osób zajmujących się w NCBR wdrażaniem programów operacyjnych.</text:p>
          </table:table-cell>
          <table:table-cell table:style-name="ce5" office:value-type="string">
            <text:p>POPT.01.01.00-00-0068/15</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000000">
            <text:p>6 000 000,00</text:p>
          </table:table-cell>
          <table:table-cell table:style-name="ce13" office:value-type="float" office:value="5100000">
            <text:p>5 1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09">
            <text:p>2016-05-09</text:p>
          </table:table-cell>
          <table:table-cell table:number-columns-repeated="1001"/>
        </table:table-row>
        <table:table-row table:style-name="ro11">
          <table:table-cell table:style-name="ce5" office:value-type="string">
            <text:p>Wsparcie Generalnej Dyrekcji Ochrony Środowiska oraz regionalnych dyrekcji ochrony środowiska w zakresie finansowania kosztów zatrudnienia pracowników w 2016 roku</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6 r. wynikające z wykonywania zadań związanych z przedsięwzięciami planowanymi do realizacji przy wsparciu funduszy pomocowych UE, opiniowaniem kluczowych dla polityki spójności strategii oraz programowaniem perspektywy UE na lata 2014-2020. Sfinansowane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07-2013 oraz POPT 2014-2020 w 2015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o stałym poziomie finansowania wynagrodzenia - opisy stanowisk stanowią załącznik do wniosku. Jako załączniki do wniosku dołączono także decyzje o przyznaniu dodatków zadaniowych. Indykatywną listę stanowisk rozliczanych w ramach kart czasu pracy zamieszczono w formie załącznika.</text:p>
          </table:table-cell>
          <table:table-cell table:style-name="ce5" office:value-type="string">
            <text:p>POPT.01.01.00-00-0073/16</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000000">
            <text:p>30 000 000,00</text:p>
          </table:table-cell>
          <table:table-cell table:style-name="ce13" office:value-type="float" office:value="8201000">
            <text:p>8 201 000,00</text:p>
          </table:table-cell>
          <table:table-cell table:style-name="ce13" office:value-type="float" office:value="6970850">
            <text:p>6 970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04">
            <text:p>2016-04-04</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6 roku.</text:p>
          </table:table-cell>
          <table:table-cell table:style-name="ce7" office:value-type="string">
            <text:p>Wsparc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na zasadach wskazanych w Podrozdziale 7.1 "Wytycznych w zakresie wykorzystania środków pomocy technicznej na lata 2014-2020", pracowników KZGW ponoszone w 2016 r. Kwalifikowalność stanowisk pracy określona zostanie na podstawie opisów stanowisk pracy. Nowe oraz aktualizowane opisy stanowisk pracy oraz inne dokumenty potwierdzające kwalifikowalność będą przekazywane do IZ POPT z wnioskami o płatność.</text:p>
          </table:table-cell>
          <table:table-cell table:style-name="ce5" office:value-type="string">
            <text:p>POPT.01.01.00-00-0075/16</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84292">
            <text:p>1 084 292,00</text:p>
          </table:table-cell>
          <table:table-cell table:style-name="ce13" office:value-type="float" office:value="921648.2">
            <text:p>921 648,2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21">
            <text:p>2016-04-21</text:p>
          </table:table-cell>
          <table:table-cell table:number-columns-repeated="1001"/>
        </table:table-row>
        <table:table-row table:style-name="ro6">
          <table:table-cell table:style-name="ce5" office:value-type="string">
            <text:p>Wsparcie zatrudnienia w Głównym Urzędzie Statystycznym w celu realizacji zadań związanych z monitorowaniem polityki spójności w roku 2016</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styczeń – grudzień 2016 r.</text:p>
          </table:table-cell>
          <table:table-cell table:style-name="ce5" office:value-type="string">
            <text:p>POPT.01.01.00-00-0078/16</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93000">
            <text:p>1 093 000,00</text:p>
          </table:table-cell>
          <table:table-cell table:style-name="ce13" office:value-type="float" office:value="929050">
            <text:p>929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18">
            <text:p>2016-05-18</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6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082/16</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184000">
            <text:p>3 184 000,00</text:p>
          </table:table-cell>
          <table:table-cell table:style-name="ce13" office:value-type="float" office:value="2706400">
            <text:p>2 706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1">
            <text:p>2016-06-01</text:p>
          </table:table-cell>
          <table:table-cell table:number-columns-repeated="1001"/>
        </table:table-row>
        <table:table-row table:style-name="ro4">
          <table:table-cell table:style-name="ce5" office:value-type="string">
            <text:p>Wsparcie kadrowe KPRM w 2016 roku w zakresie wdrażania Programu Operacyjnego Wiedza Edukacja Rozwój 2014-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085/16</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93000">
            <text:p>693 000,00</text:p>
          </table:table-cell>
          <table:table-cell table:style-name="ce13" office:value-type="float" office:value="589050">
            <text:p>589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8">
            <text:p>2016-06-08</text:p>
          </table:table-cell>
          <table:table-cell table:number-columns-repeated="1001"/>
        </table:table-row>
        <table:table-row table:style-name="ro8">
          <table:table-cell table:style-name="ce5" office:value-type="string">
            <text:p>Finansowanie kosztów zatrudnienia pracowników Instytucji Pośredniczącej Programu Operacyjnego Infrastruktura i Środowisko oraz Instytucji Pośredniczącej Programu Operacyjnego Wiedza Edukacja Rozwój w 2016 roku.</text:p>
          </table:table-cell>
          <table:table-cell table:style-name="ce7" office:value-type="string">
            <text:p>W procesie wdrażania priorytetów zdrowotnych Minister Zdrowia pełni funkcję Instytucji Pośredniczącej Programu Operacyjnego Infrastruktura i Środowisko 2014-2020 oraz Instytucji Pośredniczącej Programu Operacyjnego Wiedza Edukacja Rozwój, a także wykonuje zadania jednostki koordynującej interwencję EFSI w ochronie zdrowia. Realizacja projektu ma na celu zapewnienie zasobów kadrowych pozwalających na sprawne działanie ww. instytucji. Zapewnienie i utrzymanie odpowiedniego poziomu zatrudnienia, zarówno pod względem liczby osób, jak również wymaganych kwalifikacji, jest niezbędne dla sprawnej realizacji zadań związanych wdrażaniem programów operacyjnych w ramach nowej perspektywy finansowej. Projekt ma zapewnić finansowanie wynagrodzeń pracowników Ministerstwa Zdrowia zaangażowanych w wykonywanie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087/16</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040000">
            <text:p>9 040 000,00</text:p>
          </table:table-cell>
          <table:table-cell table:style-name="ce13" office:value-type="float" office:value="7684000">
            <text:p>7 68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9">
          <table:table-cell table:style-name="ce5" office:value-type="string">
            <text:p>Wsparcie zatrudnienia w Instytucji Pośredniczącej dla Działania 2.18 POWER na 2016 r.</text:p>
          </table:table-cell>
          <table:table-cell table:style-name="ce7" office:value-type="string">
            <text:p>W ramach projektu zostaną sfinansowane: płace zasadnicze wraz z kwalifikowal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sób zatrudnionych do realizacji zadań Instytucji Pośredniczącej w ramach Programu Operacyjnego Wiedza Edukacja Rozwój oraz Programu Operacyjnego Kapitał Ludzki (działania zamykające poprzednią perspektywę). We wniosku o dofinansowanie projektu, uwzględniono również dodatkowe wynagrodzenie roczne za 2015 r., osób które w 2016 r. nie są już pracownikami Instytucji, a wykonywały jej zadania w 2015 r. (na podstawie porozumienia nr UDA-POPT.01.01.00-00-0041/15-00 oraz wniosku o dofinansowanie projektu nr POPT.01.01.00-00-0041/15 z załączonymi opisami stanowisk pracy tych osób) i za ten okres otrzymały dodatkowe wynagrodzenie roczne.</text:p>
          </table:table-cell>
          <table:table-cell table:style-name="ce5" office:value-type="string">
            <text:p>POPT.01.01.00-00-0088/16</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618000">
            <text:p>1 618 000,00</text:p>
          </table:table-cell>
          <table:table-cell table:style-name="ce13" office:value-type="float" office:value="1375300">
            <text:p>1 375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6">
          <table:table-cell table:style-name="ce5" office:value-type="string">
            <text:p>Wsparcie zatrudnienia pracowników BGK realizujących zadania związane z realizacją POIR w 2016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6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wcześniej Instytucji Wdrażającej) zgodnie z Wytycznymi w zakresie wykorzystania środków pomocy technicznej na lata 2014-2020. Jednocześnie, w ramach przyznanych środków sfinansowane zostaną pochodne od kosztów osobowych (wynagrodzenia, nagrody) za miesiąc grudzień 2015 roku, premia za IV kwartał 2015 roku oraz nagroda roczna za 2015 rok.</text:p>
          </table:table-cell>
          <table:table-cell table:style-name="ce5" office:value-type="string">
            <text:p>POPT.01.01.00-00-0089/16</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813000">
            <text:p>2 813 000,00</text:p>
          </table:table-cell>
          <table:table-cell table:style-name="ce13" office:value-type="float" office:value="2812240.2">
            <text:p>2 812 240,20</text:p>
          </table:table-cell>
          <table:table-cell table:style-name="ce13" office:value-type="float" office:value="2390404.17">
            <text:p>2 390 404,17</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10">
          <table:table-cell table:style-name="ce5" office:value-type="string">
            <text:p>Wzmocnienie potencjału kadrowego UTK poprzez współfinansowanie wynagrodzeń pracowników w 2016 r.</text:p>
          </table:table-cell>
          <table:table-cell table:style-name="ce7" office:value-type="string">
            <text:p>Celem projektu jest wzmocnienie potencjału i utrzymanie na wysokim poziomie jakości zasobów ludzkich Urzędu Transportu Kolejowego poprzez wsparcie finansowania wynagrodzeń pracowników UTK zaangażowanych we wdrażanie polityki spójności. Projekt polega na wsparciu, w okresie 12 miesięcy 2016 r.,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Przewidziane 10 etatów zostało podzielone po 0,5 etatu pomiędzy 20 pracowników UTK zaangażowanych w realizację polityki spójności z Departamentu Zezwoleń Technicznych i Interoperacyjności oraz Departamentu Bezpieczeństwa Kolejowego zgodnie z załączonymi opisami stanowisk pracy oraz oświadczeniami o kwalifikowalności stanowisk pracy. W ramach projektu współfinansowane będą koszty wynagrodzeń zasadniczych, dodatków stażowych oraz koszty składek ZUS i Funduszu Pracy. W ramach przewidzianych środków na realizację projektu współfinansowane będą również inne kwalifikujące się elementy wynagradzania takie, jak: regulaminowe nagrody, premie, dodatki i inne.</text:p>
          </table:table-cell>
          <table:table-cell table:style-name="ce5" office:value-type="string">
            <text:p>POPT.01.01.00-00-0090/16</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054000">
            <text:p>1 054 000,00</text:p>
          </table:table-cell>
          <table:table-cell table:style-name="ce13" office:value-type="float" office:value="1053640.9">
            <text:p>1 053 640,90</text:p>
          </table:table-cell>
          <table:table-cell table:style-name="ce13" office:value-type="float" office:value="895594.75">
            <text:p>895 594,75</text:p>
          </table:table-cell>
          <table:table-cell table:style-name="ce13" office:value-type="float" office:value="84.999998576365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6">
          <table:table-cell table:style-name="ce5" office:value-type="string">
            <text:p>Wsparcie stanowisk pracy w Ministerstwie Sprawiedliwości na rok 2016.</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 WER. Składnikami wynagrodzeń przewidzianymi do finansowania w projekcie są m.in.: płaca zasadnicza, dodatek stażowy, składniki na ubezpieczenia społeczne płacone przez pracodawcę, składka na Fundusz Pracy, składka na Fundusz Gwarantowanych Świadczeń Pracowniczych, nagrody uznaniowe przewidziane w regulaminie Instytucji, wynagrodzenie chorobowe płacone przez pracodawcę.</text:p>
          </table:table-cell>
          <table:table-cell table:style-name="ce5" office:value-type="string">
            <text:p>POPT.01.01.00-00-0093/16</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08000">
            <text:p>808 000,00</text:p>
          </table:table-cell>
          <table:table-cell table:style-name="ce13" office:value-type="float" office:value="686800">
            <text:p>686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10">
          <table:table-cell table:style-name="ce5" office:value-type="string">
            <text:p>Finansowanie wynagrodzeń pracowników Urzędu Ochrony Konkurencji i Konsumentów w 2016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ekwiwalent z tytułu wykonywania telepracy z wykorzystaniem sprzętu stanowiącego własność pracownika) pracowników UOKiK zatrudnionych w celu działania na rzecz zapewnienia zgodności z przepisami prawa unijnego projektów pomocy publicznej lub pomocy de minimis, finansowanych ze środków funduszy strukturalnych oraz pracowników odpowiedzialnych za zwalczanie praktyk ograniczających konkurencję w projektach finansowanych ze środków UE, a także dodatki zadaniowe pracowników odpowiedzialnych za obsługę projektu. Łącznie od stycznia do grudnia 2016 r. finansowane będą wynagrodzenia 99 pracowników (co daje w sumie 227,70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094/16</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12000">
            <text:p>2 012 000,00</text:p>
          </table:table-cell>
          <table:table-cell table:style-name="ce13" office:value-type="float" office:value="1710200">
            <text:p>1 710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5">
          <table:table-cell table:style-name="ce5" office:value-type="string">
            <text:p>Finansowanie kosztów zatrudnienia w 2016 roku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ie obowiązków związanych z pełnieniem roli Instytucji Pośredniczącej dla POIiŚ w perspektywie finansowej 2014-2020 oraz zamykaniem poprzedniej perspektywy finansowej 2007-2013 zgodnie z linią demarkacyjną określoną w Wytycznych w zakresie wykorzystania środków pomocy technicznej na lata 2014-2020, która stanowi załącznik nr 2 do POPT 2014-2020. W ramach projektu będą rozliczane koszty pracy, tj. wynagrodzenia osobowe i pochodne - ZUS i FP opłacane przez pracodawcę, pracowników zaangażowanych do wykonywania zadań związanych z realizacją okresów programowania 2007-2013 i 2014-2020.</text:p>
          </table:table-cell>
          <table:table-cell table:style-name="ce5" office:value-type="string">
            <text:p>POPT.01.01.00-00-0095/16</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854000">
            <text:p>5 854 000,00</text:p>
          </table:table-cell>
          <table:table-cell table:style-name="ce13" office:value-type="float" office:value="4975900">
            <text:p>4 975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4">
          <table:table-cell table:style-name="ce5" office:value-type="string">
            <text:p>Wsparcie kadrowe MRPiPS w 2016 r. we wdrażaniu Programu Operacyjnego Wiedza Edukacja Rozwój i zamykaniu Programu Operacyjnego Kapitał Ludzki</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Programu Operacyjnego Wiedza Edukacja Rozwój 2014-2020. W projekcie przewidziano finansowanie kosztów zatrudnienia pracowników zaangażowanych we wdrażanie Programu Operacyjnego Wiedza Edukacja Rozwój 2014-2020 (wykonujących zadania związane m.in. z przygotowaniem, zarządzaniem, monitorowaniem, kontrolą, ewaluacją, informacją i promocją Programu) oraz w zamykanie Programu Operacyjnego Kapitał Ludzki 2007-2013.</text:p>
          </table:table-cell>
          <table:table-cell table:style-name="ce5" office:value-type="string">
            <text:p>POPT.01.01.00-00-0096/16</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903000">
            <text:p>6 903 000,00</text:p>
          </table:table-cell>
          <table:table-cell table:style-name="ce13" office:value-type="float" office:value="5867550">
            <text:p>5 867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7">
            <text:p>2016-07-07</text:p>
          </table:table-cell>
          <table:table-cell table:number-columns-repeated="1001"/>
        </table:table-row>
        <table:table-row table:style-name="ro4">
          <table:table-cell table:style-name="ce5" office:value-type="string">
            <text:p>Finansowanie w 2016r. zatrudnienia pracowników MIiB zaangażowanych we wdrażanie polityki spójności</text:p>
          </table:table-cell>
          <table:table-cell table:style-name="ce7" office:value-type="string">
            <text:p>Celem projektu jest zapewnienie i utrzymanie na odpowiednim poziomie zasobów kadrowych niezbędnych dla sprawnego działania MIiB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iB jako instytucji kluczowej, w szczególności wynagrodzenia zasadniczego, kwalifikowanych typów dodatków i nagród wynikających z obowiązujących przepisów prawa i regulacji wewnętrznych Ministerstwa, pochodnych od wynagrodzeń.</text:p>
          </table:table-cell>
          <table:table-cell table:style-name="ce5" office:value-type="string">
            <text:p>POPT.01.01.00-00-0097/16</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35000">
            <text:p>2 535 000,00</text:p>
          </table:table-cell>
          <table:table-cell table:style-name="ce13" office:value-type="float" office:value="2154750">
            <text:p>2 154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8">
            <text:p>2016-07-08</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6 roku.</text:p>
          </table:table-cell>
          <table:table-cell table:style-name="ce7" office:value-type="string">
            <text:p>Celem projektu jest zapewnienie niezbędnych zasobów ludzkich tj.: utrzymanie wymaganych warunków pracy oraz poziomu zatrudnienia poprzez utrzymanie zatrudnienia wysoko wykwalifikowanych/kompetentnych pracowników w Ministerstwie Finansów zaangażowanych we wdrażanie polityki spójności w Nowej Perspektywie Finansowej.</text:p>
          </table:table-cell>
          <table:table-cell table:style-name="ce5" office:value-type="string">
            <text:p>POPT.01.01.00-00-0098/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5817000">
            <text:p>15 817 000,00</text:p>
          </table:table-cell>
          <table:table-cell table:style-name="ce13" office:value-type="float" office:value="13444450">
            <text:p>13 444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19">
            <text:p>2016-07-19</text:p>
          </table:table-cell>
          <table:table-cell table:number-columns-repeated="1001"/>
        </table:table-row>
        <table:table-row table:style-name="ro5">
          <table:table-cell table:style-name="ce5" office:value-type="string">
            <text:p>Finansowanie wynagrodzeń pracowników PARP w 2016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Projekt przewiduje finansowanie wynagrodzeń osobowych pracowników PARP wraz z pochodnymi, w szczególności: wynagrodzenie zasadnicze, składki na ubezpieczenia społeczne i fundusze pozaubezpieczeniowe płacone przez pracodawcę, składki na Fundusz Pracy, nagrody i premie kwartalne zgodnie z Regulaminem wynagradzania, wynagrodzenie chorobowe płacone przez pracodawcę, ekwiwalent za urlop.</text:p>
          </table:table-cell>
          <table:table-cell table:style-name="ce5" office:value-type="string">
            <text:p>POPT.01.01.00-00-0099/16</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9495620.65">
            <text:p>29 495 620,65</text:p>
          </table:table-cell>
          <table:table-cell table:style-name="ce13" office:value-type="float" office:value="28479226.59">
            <text:p>28 479 226,59</text:p>
          </table:table-cell>
          <table:table-cell table:style-name="ce13" office:value-type="float" office:value="24207342.6">
            <text:p>24 207 342,60</text:p>
          </table:table-cell>
          <table:table-cell table:style-name="ce13" office:value-type="float" office:value="84.99999999473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5">
            <text:p>2016-07-25</text:p>
          </table:table-cell>
          <table:table-cell table:number-columns-repeated="1001"/>
        </table:table-row>
        <table:table-row table:style-name="ro4">
          <table:table-cell table:style-name="ce5" office:value-type="string">
            <text:p>Finansowanie kosztów zatrudnienia pracowników Centrum Projektów Polska Cyfrowa w 2016 r.</text:p>
          </table:table-cell>
          <table:table-cell table:style-name="ce7" office:value-type="string">
            <text:p>Głównym celem jest zapewnienie sprawnego i efektywnego przebiegu realizacji programów operacyjnych: POIG i POPC.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100/16</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8160000">
            <text:p>8 160 000,00</text:p>
          </table:table-cell>
          <table:table-cell table:style-name="ce13" office:value-type="float" office:value="8157962.13">
            <text:p>8 157 962,13</text:p>
          </table:table-cell>
          <table:table-cell table:style-name="ce13" office:value-type="float" office:value="6934267.81">
            <text:p>6 934 267,81</text:p>
          </table:table-cell>
          <table:table-cell table:style-name="ce13" office:value-type="float" office:value="84.99999999387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6">
            <text:p>2016-07-26</text:p>
          </table:table-cell>
          <table:table-cell table:number-columns-repeated="1001"/>
        </table:table-row>
        <table:table-row table:style-name="ro5">
          <table:table-cell table:style-name="ce5" office:value-type="string">
            <text:p>Finansowanie wynagrodzeń osobowych pracowników MŚ oraz IW w 2016 r. realizujących zadania w ramach POIiŚ 2014-2020</text:p>
          </table:table-cell>
          <table:table-cell table:style-name="ce7" office:value-type="string">
            <text:p>Celem projektu jest zapewnienie niezbędnych zasobów ludzkich do sprawnej realizacji projektów w ramach POIiŚ 2014-2020. W ramach projektu zostaną sfinansowane wynagrodzenia osobowe (wraz z pochodnymi finansowanymi przez pracodawcę: ZUS i Fundusz Pracy), w tym: wynagrodzenia zasadnicze, dodatki stażowe, dodatki za stopień służbowy, dodatki zadaniowe, nagrody przewidziane w regulaminach wynagrodzeń MŚ, NFOŚiGW i CKPŚ, nagrody specjalne dla pracowników zaangażowanych w realizację polityki spójności w perspektywie finansowej 2014-2020 oraz zamykających poprzednie perspektywy finansowe. Pozwoli to na utrzymanie warunków pracy oraz poziomu zatrudnienia w instytucjach realizujących politykę spójności.</text:p>
          </table:table-cell>
          <table:table-cell table:style-name="ce5" office:value-type="string">
            <text:p>POPT.01.01.00-00-0103/16</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275720">
            <text:p>28 275 720,00</text:p>
          </table:table-cell>
          <table:table-cell table:style-name="ce13" office:value-type="float" office:value="24034362">
            <text:p>24 034 362,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01-31">
            <text:p>2017-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9">
            <text:p>2016-07-29</text:p>
          </table:table-cell>
          <table:table-cell table:number-columns-repeated="1001"/>
        </table:table-row>
        <table:table-row table:style-name="ro5">
          <table:table-cell table:style-name="ce5" office:value-type="string">
            <text:p>Wsparcie zatrudnienia w sektorze energetyka (2016 rok)</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104/16</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6530957.82">
            <text:p>16 530 957,82</text:p>
          </table:table-cell>
          <table:table-cell table:style-name="ce13" office:value-type="float" office:value="14051314.14">
            <text:p>14 051 314,14</text:p>
          </table:table-cell>
          <table:table-cell table:style-name="ce13" office:value-type="float" office:value="84.999999957655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9">
            <text:p>2016-07-29</text:p>
          </table:table-cell>
          <table:table-cell table:number-columns-repeated="1001"/>
        </table:table-row>
        <table:table-row table:style-name="ro5">
          <table:table-cell table:style-name="ce5" office:value-type="string">
            <text:p>Finansowanie kosztów zatrudnienia pracowników Ministerstwa Rozwoju wykonujących zadania z zakresu realizacji polityki spójności w 2016 r.</text:p>
          </table:table-cell>
          <table:table-cell table:style-name="ce7" office:value-type="string">
            <text:p>Celem projektu jest wsparcie zatrudnienia w jednostkach organizacyjnych Ministerstwa Rozwoju realizujących zadania z zakresu polityki spójności w 2016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oraz składki na ubezpieczenie społeczne oraz fundusze pozaubezpieczeniowe pracowników Ministerstwa Rozwoju wykonujących zadania z zakresu realizacji polityki spójności w roku 2016. Poniższa lista ma charakter indykatywny</text:p>
          </table:table-cell>
          <table:table-cell table:style-name="ce5" office:value-type="string">
            <text:p>POPT.01.01.00-00-0105/16</text:p>
          </table:table-cell>
          <table:table-cell table:style-name="ce5" office:value-type="string">
            <text:p>MINISTERSTWO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07498932.8">
            <text:p>107 498 932,80</text:p>
          </table:table-cell>
          <table:table-cell table:style-name="ce13" office:value-type="float" office:value="107497713.25">
            <text:p>107 497 713,25</text:p>
          </table:table-cell>
          <table:table-cell table:style-name="ce13" office:value-type="float" office:value="91373056.26">
            <text:p>91 373 056,26</text:p>
          </table:table-cell>
          <table:table-cell table:style-name="ce13" office:value-type="float" office:value="84.999999997674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9">
            <text:p>2016-07-29</text:p>
          </table:table-cell>
          <table:table-cell table:number-columns-repeated="1001"/>
        </table:table-row>
        <table:table-row table:style-name="ro5">
          <table:table-cell table:style-name="ce5" office:value-type="string">
            <text:p>Realizacja przez Wojewodów zadań Kontrolera Krajowego w Programach Interreg V-A 2014-2020- wsparcie zatrudnienia w 2016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6 roku oraz koszty dodatkowego wynagrodzenia rocznego dla osób, które w 2015 roku wykonywały zadania kontrolera I stopnia. Zgodnie z przyjętymi w Szczegółowym opisie osi priorytetowych Programu Operacyjnego Pomoc Techniczna 2014-2020 zapisami wniosek dla urzędów wojewódzkich składany jest przez Instytucję Zarządzającą/Instytucję Krajową dla programów EWT w MR.</text:p>
          </table:table-cell>
          <table:table-cell table:style-name="ce5" office:value-type="string">
            <text:p>POPT.01.01.00-00-0106/16</text:p>
          </table:table-cell>
          <table:table-cell table:style-name="ce5" office:value-type="string">
            <text:p>MINISTERSTWO ROZWOJU, DWT</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50000">
            <text:p>8 350 000,00</text:p>
          </table:table-cell>
          <table:table-cell table:style-name="ce13" office:value-type="float" office:value="7097500">
            <text:p>7 09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5">
          <table:table-cell table:style-name="ce5" office:value-type="string">
            <text:p>Finansowanie kosztów zatrudnienia pracowników zaangażowanych w realizację PO PC i PO IG w MC w 2016 r.</text:p>
          </table:table-cell>
          <table:table-cell table:style-name="ce7" office:value-type="string">
            <text:p>W ramach projektu zostaną sfinansowane:płace zasadnicze wraz z kwalifikowa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raz składki zdrowotne z grudnia 2015 r. dla osób zatrudnionych do realizacji zadań Instytucji Otoczenia Umowy Partnerstwa w ramach Programu Operacyjnego Polska Cyfrowa i Instytucji Pośredniczącej w ramach Programu Operacyjnego Innowacyjna Gospodarka.</text:p>
          </table:table-cell>
          <table:table-cell table:style-name="ce5" office:value-type="string">
            <text:p>POPT.01.01.00-00-0107/16</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429943">
            <text:p>2 429 943,00</text:p>
          </table:table-cell>
          <table:table-cell table:style-name="ce13" office:value-type="float" office:value="2065451.55">
            <text:p>2 065 451,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6 r.</text:p>
          </table:table-cell>
          <table:table-cell table:style-name="ce7" office:value-type="string">
            <text:p>NCBR obsługuje w 2016 r. następujące programy operacyjne: POIR, POWR. Celem projektu jest finansowe wspomaganie kosztów zatrudnienia osób zajmujących się wdrażaniem wymienionych powyżej programów operacyjnych</text:p>
          </table:table-cell>
          <table:table-cell table:style-name="ce5" office:value-type="string">
            <text:p>POPT.01.01.00-00-0108/16</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809000">
            <text:p>28 809 000,00</text:p>
          </table:table-cell>
          <table:table-cell table:style-name="ce13" office:value-type="float" office:value="24487650">
            <text:p>24 487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4">
          <table:table-cell table:style-name="ce5" office:value-type="string">
            <text:p>Wsparcie zatrudnienia dla IP MEN na rok 2016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109/16</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735000">
            <text:p>3 735 000,00</text:p>
          </table:table-cell>
          <table:table-cell table:style-name="ce13" office:value-type="float" office:value="3174750">
            <text:p>3 174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3">
            <text:p>2016-08-03</text:p>
          </table:table-cell>
          <table:table-cell table:number-columns-repeated="1001"/>
        </table:table-row>
        <table:table-row table:style-name="ro9">
          <table:table-cell table:style-name="ce5" office:value-type="string">
            <text:p>Wsparcie zatrudnienia (2016 rok).</text:p>
          </table:table-cell>
          <table:table-cell table:style-name="ce7" office:value-type="string">
            <text:p>Celem projektu pt."Wsparcie zatrudnienia (2016 rok)"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oraz Programu Operacyjnego Polska Wschodnia 2014-2020. Projekt zakłada finansowanie kosztów zatrudnienia pracowników CUPT zaangażowanych w realizację polityki spójności wykonujących zadania związane z wdrażaniem, monitorowaniem oraz kontrolą projektów drogowych i kolejowych wspołfinansowanych przez EFRR, FS oraz Instrumentu łącząc Europę "CEF" (z wyłaczeniem działań finansowanych w ramach pomocy technicznej CEF). Łącznie dla CUPT na 2016 rok w ramach POPT 2014-2020 zaplanowano 310 etatów, w tym 295 etatów realizujących zadania w ramach POIiŚ 2014-2020 oraz 15 etatów realizujących zadania w ramach POPW 2014-2020.</text:p>
          </table:table-cell>
          <table:table-cell table:style-name="ce5" office:value-type="string">
            <text:p>POPT.01.01.00-00-0110/16</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2589000">
            <text:p>32 589 000,00</text:p>
          </table:table-cell>
          <table:table-cell table:style-name="ce13" office:value-type="float" office:value="31869400">
            <text:p>31 869 400,00</text:p>
          </table:table-cell>
          <table:table-cell table:style-name="ce13" office:value-type="float" office:value="27088990">
            <text:p>27 088 99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4">
            <text:p>2016-08-04</text:p>
          </table:table-cell>
          <table:table-cell table:number-columns-repeated="1001"/>
        </table:table-row>
        <table:table-row table:style-name="ro12">
          <table:table-cell table:style-name="ce5" office:value-type="string">
            <text:p>Finansowanie wynagrodzeń pracowników Centrum Projektów Europejskich w 2016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6 obejmujących następujące elementy: - płaca zasadnicza, - dodatek stażowy, - dodatek funkcyjny, - pochodne za rok 2016 (pochodne za grudzień 2016 płacone będą w styczniu 2017 roku). - dodatek specjalny, - nagrody przewidziane w Regulaminie przyznawania nagród pieniężnych pracownikom Centrum Projektów Europejskich, - nagrody roczne na podstawie Rozporządzenia Ministra Rozwoju Regionalnego z dnia 4 maja 2010r. w sprawie szczegółowych zasad i trybu przyznawania nagrody rocznej osobom kierującym niektórymi podmiotami prawnymi (Dz. U. 2000 Nr 26, poz. 306 z późn. zm.), - dodatkowe wynagrodzenie roczne za rok 2015, - ekwiwalent za urlop wypoczynkowy, - wynagrodzenie chorobowe płacone przez pracodawcę, - wynagrodzenie za godziny nadliczbowe wraz z dodatkami, - składki na ubezpieczenia społeczne (płacone przez pracodawcę), - składka na Fundusz pracy -nagrody dla pracowników CPE, którzy wezmą udział w ocenie wniosków o dofinansowanie z POWER 2014-2020 w ramach dodatkowego zadania. Wynagrodzenia tych pracowników z istniejących umów o pracę nie są finansowane z PO PT 2014 -2020 ( pismo znak: DZF.I.8662.25.2016.ŁG.16 z dnia 30 sierpnia br. oraz pismo znak: DPT.V.8620.1.2016.IS.29 z dnia 6 września)</text:p>
          </table:table-cell>
          <table:table-cell table:style-name="ce5" office:value-type="string">
            <text:p>POPT.01.01.00-00-0114/16</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531600">
            <text:p>5 531 600,00</text:p>
          </table:table-cell>
          <table:table-cell table:style-name="ce13" office:value-type="float" office:value="4701860">
            <text:p>4 701 86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01-31">
            <text:p>2017-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9-07">
            <text:p>2016-09-07</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7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123/17</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22000">
            <text:p>3 222 000,00</text:p>
          </table:table-cell>
          <table:table-cell table:style-name="ce13" office:value-type="float" office:value="2738700">
            <text:p>2 738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03">
            <text:p>2017-02-03</text:p>
          </table:table-cell>
          <table:table-cell table:number-columns-repeated="1001"/>
        </table:table-row>
        <table:table-row table:style-name="ro6">
          <table:table-cell table:style-name="ce5" office:value-type="string">
            <text:p>Wsparcie zatrudnienia pracowników BGK realizujących zadania związane z realizacją POIR w 2017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7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na lata 2014-2020. Jednocześnie, w ramach przyznanych środków sfinansowane zostaną pochodne od kosztów osobowych za miesiąc grudzień 2016 roku, premia za IV kwartał 2016 roku oraz nagroda roczna za 2016 rok.</text:p>
          </table:table-cell>
          <table:table-cell table:style-name="ce5" office:value-type="string">
            <text:p>POPT.01.01.00-00-0126/17</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500000">
            <text:p>3 500 000,00</text:p>
          </table:table-cell>
          <table:table-cell table:style-name="ce13" office:value-type="float" office:value="3499727.72">
            <text:p>3 499 727,72</text:p>
          </table:table-cell>
          <table:table-cell table:style-name="ce13" office:value-type="float" office:value="2974768.56">
            <text:p>2 974 768,56</text:p>
          </table:table-cell>
          <table:table-cell table:style-name="ce13" office:value-type="float" office:value="84.999999942852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24">
            <text:p>2017-02-24</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17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127/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101000">
            <text:p>25 101 000,00</text:p>
          </table:table-cell>
          <table:table-cell table:style-name="ce13" office:value-type="float" office:value="21335850">
            <text:p>21 335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1">
            <text:p>2017-03-01</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7 roku</text:p>
          </table:table-cell>
          <table:table-cell table:style-name="ce7" office:value-type="string">
            <text:p>Celem projektu jest zapewnienie niezbędnych zasobów ludzkich tj. utrzymanie wymaganych warunków pracy oraz poziomu zatrudnienia poprzez utrzymanie zatrudnienia wysoko wykwalifikowanych / kompetentnych pracowników w Ministerstwie Finansów zaangażowanych we wdrażanie polityki spójności w Nowej Perspektywie Finansowej 2014-2020.</text:p>
          </table:table-cell>
          <table:table-cell table:style-name="ce5" office:value-type="string">
            <text:p>POPT.01.01.00-00-0129/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994000">
            <text:p>15 994 000,00</text:p>
          </table:table-cell>
          <table:table-cell table:style-name="ce13" office:value-type="float" office:value="15993934.28">
            <text:p>15 993 934,28</text:p>
          </table:table-cell>
          <table:table-cell table:style-name="ce13" office:value-type="float" office:value="13594844.14">
            <text:p>13 594 844,14</text:p>
          </table:table-cell>
          <table:table-cell table:style-name="ce13" office:value-type="float" office:value="85.000000012504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2">
            <text:p>2017-03-02</text:p>
          </table:table-cell>
          <table:table-cell table:number-columns-repeated="1001"/>
        </table:table-row>
        <table:table-row table:style-name="ro9">
          <table:table-cell table:style-name="ce5" office:value-type="string">
            <text:p>Wsparcie zatrudnienia pracowników IW POIR Dz.4.2 w OPI PIB w 2017 r.</text:p>
          </table:table-cell>
          <table:table-cell table:style-name="ce7" office:value-type="string">
            <text:p>Celem projektu jest zapewnienie niezbędnych zasobów ludzkich OPI PIB, gwarantujących prawidłową realizację zadań w ramach perspektywy finansowej 2014-2020. Projekt obejmuje finansowanie kosztów zatrudnienia pracowników zaangażowanych w realizację zadań Instytucji Wdrażającej Dz.4.2 Rozwój nowoczesnej infrastruktury badawczej sektora nauka. Finansowane będą wynagrodzenia pracowników zapewniających prawidłowe przygotowanie, ocenę, wdrażanie, kontrolę oraz informację i promocję Dz.4.2 POIR. Ponadto będą również realizowane zadania z nadzorem nad projektami z perspektywy 2007-2013. Składkami przewidzianymi do finansowania w projekcie będą: płaca zasadnicza, dodatek stażowy, składniki na ubezpieczenia społeczne płacone przez pracodawcę, składka na Fundusz Pracy, składka na Fundusz Gwarantowanych Świadczeń Pracowniczych, nagrody uznaniowe przewidziane w regulaminie Instytutu, wynagrodzenie chorobowe płacone przez pracodawcę oraz ekwiwalenty za urlopy.</text:p>
          </table:table-cell>
          <table:table-cell table:style-name="ce5" office:value-type="string">
            <text:p>POPT.01.01.00-00-0130/17</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20000">
            <text:p>1 520 000,00</text:p>
          </table:table-cell>
          <table:table-cell table:style-name="ce13" office:value-type="float" office:value="1280000">
            <text:p>1 280 000,00</text:p>
          </table:table-cell>
          <table:table-cell table:style-name="ce13" office:value-type="float" office:value="1088000">
            <text:p>1 08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6">
            <text:p>2017-03-06</text:p>
          </table:table-cell>
          <table:table-cell table:number-columns-repeated="1001"/>
        </table:table-row>
        <table:table-row table:style-name="ro9">
          <table:table-cell table:style-name="ce5" office:value-type="string">
            <text:p>Wsparcie zatrudnienia w CUPT w 2017 roku</text:p>
          </table:table-cell>
          <table:table-cell table:style-name="ce7" office:value-type="string">
            <text:p>Celem projektu "Wsparcie zatrudnienia w CUPT w 2017 roku"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w tym etaty realizujące zadania dotyczące CEF w zakresie mniejszym niż 100%) oraz Programu Operacyjnego Polska Wschodnia 2014-2020. Projekt zakłada finansowanie kosztów zatrudnienia pracowników CUPT zaangażowanych w realizację polityki spójności wykonujących zadania związane z wdrażaniem, monitorowaniem oraz kontrolą projektów, wspołfinansowanych w ramach EFRR, FS oraz Instrumentu Łącząc Europę "CEF" (z wyłączeniem działań finansowanych w ramach pomocy technicznej CEF). Łącznie dla CUPT na 2017 rok w ramach POPT 2014-2020 zaplanowano 332 etatów, w tym 317 etatów realizujących zadania w ramach POIiŚ 2014-2020 oraz 15 etatów realizujących zadania w ramach POPW 2014-2020.</text:p>
          </table:table-cell>
          <table:table-cell table:style-name="ce5" office:value-type="string">
            <text:p>POPT.01.01.00-00-0133/17</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5556000">
            <text:p>35 556 000,00</text:p>
          </table:table-cell>
          <table:table-cell table:style-name="ce13" office:value-type="float" office:value="34944640">
            <text:p>34 944 640,00</text:p>
          </table:table-cell>
          <table:table-cell table:style-name="ce13" office:value-type="float" office:value="29702944">
            <text:p>29 702 944,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28">
            <text:p>2017-03-28</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7 roku</text:p>
          </table:table-cell>
          <table:table-cell table:style-name="ce7" office:value-type="string">
            <text:p>Wsparc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na zasadach wskazanych w Podrozdziale 7.1 "Wytycznych w zakresie wykorzystania środków pomocy technicznej na lata 2014-2020", pracowników KZGW ponoszone w 2017 r. Kwalifikowalność stanowisk pracy określona zostanie na podstawie opisów stanowisk pracy. Nowe oraz aktualizowane opisy stanowisk pracy oraz inne dokumenty potwierdzające kwalifikowalność będą przekazywane do IZ POPT z wnioskami o płatność.</text:p>
          </table:table-cell>
          <table:table-cell table:style-name="ce5" office:value-type="string">
            <text:p>POPT.01.01.00-00-0134/17</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05400">
            <text:p>1 405 400,00</text:p>
          </table:table-cell>
          <table:table-cell table:style-name="ce13" office:value-type="float" office:value="1194590">
            <text:p>1 194 59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28">
            <text:p>2017-03-28</text:p>
          </table:table-cell>
          <table:table-cell table:number-columns-repeated="1001"/>
        </table:table-row>
        <table:table-row table:style-name="ro6">
          <table:table-cell table:style-name="ce5" office:value-type="string">
            <text:p>Wsparcie zatrudnienia w Głównym Urzędzie Statystycznym w celu realizacji zadań związanych z monitorowaniem polityki spójności w roku 2017</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styczeń – grudzień 2017 r.</text:p>
          </table:table-cell>
          <table:table-cell table:style-name="ce5" office:value-type="string">
            <text:p>POPT.01.01.00-00-0135/17</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13000">
            <text:p>1 113 000,00</text:p>
          </table:table-cell>
          <table:table-cell table:style-name="ce13" office:value-type="float" office:value="946050">
            <text:p>946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28">
            <text:p>2017-03-28</text:p>
          </table:table-cell>
          <table:table-cell table:number-columns-repeated="1001"/>
        </table:table-row>
        <table:table-row table:style-name="ro4">
          <table:table-cell table:style-name="ce5" office:value-type="string">
            <text:p>Wsparcie kadrowe KPRM w 2017 roku w zakresie wdrażania Programu Operacyjnego Wiedza Edukacja Rozwój 2014-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139/17</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25000">
            <text:p>525 000,00</text:p>
          </table:table-cell>
          <table:table-cell table:style-name="ce13" office:value-type="float" office:value="446250">
            <text:p>446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7">
          <table:table-cell table:style-name="ce5" office:value-type="string">
            <text:p>Wsparcie Generalnej Dyrekcji Ochrony Środowiska oraz regionalnych dyrekcji ochrony środowiska w zakresie finansowania kosztów zatrudnienia pracowników w 2017 roku</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7 r. wynikające z wykonywania zadań związanych z przedsięwzięciami planowanymi do realizacji przy wsparciu funduszy pomocowych UE, opiniowaniem kluczowych dla polityki spójności strategii oraz realizacją perspektywy UE na lata 2014-2020. Sfinansowane będą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14-2020 w 2016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rozliczane na podstawie opisu/zakresu obowiązków. Jako załączniki do wniosku dołączono: - skany opisów dla stanowisk rozliczanych na podstawie opisu/zakresu, - indykatywną listę dodatków zadaniowych oraz skany decyzji o przyznaniu dodatków zadaniowych, - indykatywną listę stanowisk rozliczanych w ramach kart czasu pracy oraz skany nowych opisów dla stanowisk rozliczanych w ramach kart czasu pracy.</text:p>
          </table:table-cell>
          <table:table-cell table:style-name="ce5" office:value-type="string">
            <text:p>POPT.01.01.00-00-0140/17</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362151">
            <text:p>30 362 151,00</text:p>
          </table:table-cell>
          <table:table-cell table:style-name="ce13" office:value-type="float" office:value="8300000">
            <text:p>8 300 000,00</text:p>
          </table:table-cell>
          <table:table-cell table:style-name="ce13" office:value-type="float" office:value="7055000">
            <text:p>7 05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4">
            <text:p>2017-04-14</text:p>
          </table:table-cell>
          <table:table-cell table:number-columns-repeated="1001"/>
        </table:table-row>
        <table:table-row table:style-name="ro10">
          <table:table-cell table:style-name="ce5" office:value-type="string">
            <text:p>Wzmocnienie potencjału kadrowego UTK poprzez współfinansowanie zatrudnienia pracowników w 2017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17 roku,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10 etatów planuje się współfinansowanie kosztów zatrudnienia pracowników UTK zaangażowanych w realizację polityki spójności z Departamentu Zezwoleń Technicznych i Interoperacyjności oraz Departamentu Bezpieczeństwa Kolejowego zgodnie z załączonymi opisami stanowisk pracy oraz oświadczeniami o kwalifikowalności stanowisk pracy. W zakresie projektu współfinansowane będą koszty wynagrodzeń zasadniczych, dodatków stażowych, koszty składek ZUS i Funduszu Pracy oraz inne kwalifikujące się elementy wynagradzania takie, jak: regulaminowe nagrody, premie, dodatki i inne.</text:p>
          </table:table-cell>
          <table:table-cell table:style-name="ce5" office:value-type="string">
            <text:p>POPT.01.01.00-00-0141/17</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69000">
            <text:p>1 169 000,00</text:p>
          </table:table-cell>
          <table:table-cell table:style-name="ce13" office:value-type="float" office:value="993650">
            <text:p>993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4">
            <text:p>2017-04-14</text:p>
          </table:table-cell>
          <table:table-cell table:number-columns-repeated="1001"/>
        </table:table-row>
        <table:table-row table:style-name="ro5">
          <table:table-cell table:style-name="ce5" office:value-type="string">
            <text:p>Finansowanie w 2017 r. zatrudnienia pracowników MIB zaangażowanych we wdrażanie polityki spójności</text:p>
          </table:table-cell>
          <table:table-cell table:style-name="ce7" office:value-type="string">
            <text:p>Celem projektu jest zapewnienie i utrzymanie na odpowiednim poziomie zasobów kadrowych niezbędnych dla sprawnego działania MIB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B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142/17</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82000">
            <text:p>2 782 000,00</text:p>
          </table:table-cell>
          <table:table-cell table:style-name="ce13" office:value-type="float" office:value="2364700">
            <text:p>2 364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27">
            <text:p>2017-04-27</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7 r.</text:p>
          </table:table-cell>
          <table:table-cell table:style-name="ce7" office:value-type="string">
            <text:p>NCBR obsługuje w 2016 r. następujące programy operacyjne: POIR, POWR. Celem projektu jest finansowe wspomaganie kosztów zatrudnienia osób zajmujących się wdrażaniem wymienionych powyżej programów operacyjnych.</text:p>
          </table:table-cell>
          <table:table-cell table:style-name="ce5" office:value-type="string">
            <text:p>POPT.01.01.00-00-0143/17</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1950000">
            <text:p>31 950 000,00</text:p>
          </table:table-cell>
          <table:table-cell table:style-name="ce13" office:value-type="float" office:value="31708434.54">
            <text:p>31 708 434,54</text:p>
          </table:table-cell>
          <table:table-cell table:style-name="ce13" office:value-type="float" office:value="26952169.35">
            <text:p>26 952 169,35</text:p>
          </table:table-cell>
          <table:table-cell table:style-name="ce13" office:value-type="float" office:value="84.999999971616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05">
            <text:p>2017-05-05</text:p>
          </table:table-cell>
          <table:table-cell table:number-columns-repeated="1001"/>
        </table:table-row>
        <table:table-row table:style-name="ro8">
          <table:table-cell table:style-name="ce5" office:value-type="string">
            <text:p>Finansowanie kosztów zatrudnienia pracowników Instytucji Pośredniczącej Programu Operacyjnego Infrastruktura i Środowisko oraz Instytucji Pośredniczącej Programu Operacyjnego Wiedza Edukacja Rozwój w 2017 r.</text:p>
          </table:table-cell>
          <table:table-cell table:style-name="ce7" office:value-type="string">
            <text:p>W procesie wdrażania priorytetów zdrowotnych Minister Zdrowia pełni funkcję Instytucji Pośredniczącej Programu Operacyjnego Infrastruktura i Środowisko, Instytucji Pośredniczącej Programu Operacyjnego Wiedza Edukacja Rozwój, a także wykonuje zadania jednostki koordynującej interwencję EFSI w ochronie zdrowia. Realizacja projektu ma na celu zapewnienie zasobów kadrowych pozwalających na sprawne działanie ww. instytucji. Zapewnienie i utrzymanie odpowiedniego poziomu zatrudnienia, zarówno pod względem liczby osób, jak również wymaganych kwalifikacji, jest niezbędne dla sprawnej realizacji zadań związanych z wdrażaniem programów operacyjnych w ramach nowej perspektywy finansowej. Projekt ma zapewnić finansowanie wynagrodzeń pracowników Ministerstwa Zdrowia zaangażowanych w realizację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144/17</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340000">
            <text:p>10 340 000,00</text:p>
          </table:table-cell>
          <table:table-cell table:style-name="ce13" office:value-type="float" office:value="8789000">
            <text:p>8 789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09">
            <text:p>2017-05-09</text:p>
          </table:table-cell>
          <table:table-cell table:number-columns-repeated="1001"/>
        </table:table-row>
        <table:table-row table:style-name="ro4">
          <table:table-cell table:style-name="ce5" office:value-type="string">
            <text:p>Wsparcie zatrudnienia dla IP MEN na rok 2017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145/17</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307000">
            <text:p>4 307 000,00</text:p>
          </table:table-cell>
          <table:table-cell table:style-name="ce13" office:value-type="float" office:value="3660950">
            <text:p>3 660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1">
            <text:p>2017-05-11</text:p>
          </table:table-cell>
          <table:table-cell table:number-columns-repeated="1001"/>
        </table:table-row>
        <table:table-row table:style-name="ro4">
          <table:table-cell table:style-name="ce5" office:value-type="string">
            <text:p>Finansowanie kosztów zatrudnienia pracowników Centrum Projektów Polska Cyfrowa w 2017 r.</text:p>
          </table:table-cell>
          <table:table-cell table:style-name="ce7" office:value-type="string">
            <text:p>Głównym celem jest zapewnienie sprawnego i efektywnego przebiegu realizacji programów operacyjnych: POIG i POPC.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146/17</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263000">
            <text:p>8 263 000,00</text:p>
          </table:table-cell>
          <table:table-cell table:style-name="ce13" office:value-type="float" office:value="7023550">
            <text:p>7 023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2">
            <text:p>2017-05-12</text:p>
          </table:table-cell>
          <table:table-cell table:number-columns-repeated="1001"/>
        </table:table-row>
        <table:table-row table:style-name="ro4">
          <table:table-cell table:style-name="ce5" office:value-type="string">
            <text:p>Finansowanie kosztów zatrudnienia w 2017 roku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ie obowiązków związanych z realizacją polityki spójności, w szczególności poprzez pełnienie roli Instytucji Pośredniczącej dla POIiŚ w perspektywie finansowej 2014-2020 z uwzględnieniem płynnego przejścia pomiędzy okresami programowania 2007-2013, 2014-2020. W ramach projektu będą rozliczane koszty pracy, tj. wynagrodzenia osobowe i pochodne - ZUS i FP opłacane przez pracodawcę, pracowników zaangażowanych do wykonania zadań IP POIiŚ.</text:p>
          </table:table-cell>
          <table:table-cell table:style-name="ce5" office:value-type="string">
            <text:p>POPT.01.01.00-00-0147/17</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969000">
            <text:p>5 969 000,00</text:p>
          </table:table-cell>
          <table:table-cell table:style-name="ce13" office:value-type="float" office:value="5073650">
            <text:p>5 073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3">
            <text:p>2017-05-13</text:p>
          </table:table-cell>
          <table:table-cell table:number-columns-repeated="1001"/>
        </table:table-row>
        <table:table-row table:style-name="ro8">
          <table:table-cell table:style-name="ce5" office:value-type="string">
            <text:p>Finansowanie wynagrodzeń pracowników Centrum Projektów Europejskich w 2017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7, obejmujących następujące elementy: - płaca zasadnicza - dodatek stażowy - dodatek funkcyjny - pochodne za rok 2017 (pochodne za grudzień 2017 płacone będą w styczniu 2018 roku) - dodatek specjalny - nagrody przewidziane w Regulaminie przyznawania nagród pieniężnych pracownikom Centrum Projektów Europejskich - nagrody roczne na podstawie Rozporządzenia Ministra Rozwoju Regionalnego z dnia 4 maja 2010r. w sprawie szczegółowych zasad i trybu przyznawania nagrody rocznej osobom kierującym niektórymi podmiotami prawnymi (Dz.U.2000 Nr 26, poz. 306 z późn.zm.) - dodatkowe wynagrodzenie roczne za rok 2016 - ekwiwalent za urlop wypoczynkowy - wynagrodzenie chorobowe płacone przez pracodawcę - wynagrodzenie za godziny nadliczbowe wraz z dodatkami - składki na ubezpieczenia społeczne (płacone przez pracodawcę) - składka na Fundusz Pracy</text:p>
          </table:table-cell>
          <table:table-cell table:style-name="ce5" office:value-type="string">
            <text:p>POPT.01.01.00-00-0148/17</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986000">
            <text:p>5 986 000,00</text:p>
          </table:table-cell>
          <table:table-cell table:style-name="ce13" office:value-type="float" office:value="5088100">
            <text:p>5 088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8-01-31">
            <text:p>2018-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5">
            <text:p>2017-05-15</text:p>
          </table:table-cell>
          <table:table-cell table:number-columns-repeated="1001"/>
        </table:table-row>
        <table:table-row table:style-name="ro9">
          <table:table-cell table:style-name="ce5" office:value-type="string">
            <text:p>Wsparcie pracowników Ministerstwa Sprawiedliwości w 2017 roku</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nagrody uznaniowe przewidziane w regulaminie Instytucji.</text:p>
          </table:table-cell>
          <table:table-cell table:style-name="ce5" office:value-type="string">
            <text:p>POPT.01.01.00-00-0149/17</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17000">
            <text:p>817 000,00</text:p>
          </table:table-cell>
          <table:table-cell table:style-name="ce13" office:value-type="float" office:value="694450">
            <text:p>694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5">
            <text:p>2017-05-15</text:p>
          </table:table-cell>
          <table:table-cell table:number-columns-repeated="1001"/>
        </table:table-row>
        <table:table-row table:style-name="ro4">
          <table:table-cell table:style-name="ce5" office:value-type="string">
            <text:p>Wsparcie zatrudnienia w Instytucji Pośredniczącej dla Działania 2.18 POWER na 2017 r.</text:p>
          </table:table-cell>
          <table:table-cell table:style-name="ce7" office:value-type="string">
            <text:p>W ramach projektu zostaną sfinansowane: płace zasadnicze wraz z kwalifikowalnymi elementami wynagrodzeń (dodatki stażowe, dodatki za stopień służbowy,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sób zatrudnionych do realizacji zadań Instytucji Pośredniczącej w ramach Programu Operacyjnego Wiedza Edukacja Rozwój. We wniosku o dofinansowanie projektu, uwzględniono również dodatkowe wynagrodzenie roczne za 2016 r.</text:p>
          </table:table-cell>
          <table:table-cell table:style-name="ce5" office:value-type="string">
            <text:p>POPT.01.01.00-00-0151/17</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0000">
            <text:p>1 440 000,00</text:p>
          </table:table-cell>
          <table:table-cell table:style-name="ce13" office:value-type="float" office:value="1224000">
            <text:p>1 22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6">
            <text:p>2017-05-16</text:p>
          </table:table-cell>
          <table:table-cell table:number-columns-repeated="1001"/>
        </table:table-row>
        <table:table-row table:style-name="ro10">
          <table:table-cell table:style-name="ce5" office:value-type="string">
            <text:p>Współfinansowanie kosztów wynagrodzeń pracowników UOKiK w 2017 r.</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pracowników UOKiK zatrudnionych w celu działania na rzecz zapewnienia zgodności z przepisami prawa unijnego projektów pomocy publicznej lub pomocy de minimis, finansowanych ze środków funduszy strukturalnych, rozwoju systemu monitorowania takiej pomocy i zapewnienia jej przejrzystości oraz pracowników odpowiedzialnych za zwalczanie praktyk ograniczających konkurencję w projektach finansowanych ze środków UE, a także dodatki zadaniowe pracowników odpowiedzialnych za obsługę projektu. Łącznie od stycznia do grudnia 2017 r. finansowane będą wynagrodzenia 88 pracowników (co daje w sumie 221,50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152/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36000">
            <text:p>2 036 000,00</text:p>
          </table:table-cell>
          <table:table-cell table:style-name="ce13" office:value-type="float" office:value="1730600">
            <text:p>1 730 6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7">
            <text:p>2017-05-17</text:p>
          </table:table-cell>
          <table:table-cell table:number-columns-repeated="1001"/>
        </table:table-row>
        <table:table-row table:style-name="ro5">
          <table:table-cell table:style-name="ce5" office:value-type="string">
            <text:p>Finansowanie wynagrodzeń osobowych pracowników MŚ oraz IW w 2017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i stażowe, dodatki za stopień służbowy, dodatki zadaniowe, nagrody przewidziane w regulaminach wynagrodzeń MŚ,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153/17</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9580000">
            <text:p>29 580 000,00</text:p>
          </table:table-cell>
          <table:table-cell table:style-name="ce13" office:value-type="float" office:value="25143000">
            <text:p>25 14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8">
            <text:p>2017-05-18</text:p>
          </table:table-cell>
          <table:table-cell table:number-columns-repeated="1001"/>
        </table:table-row>
        <table:table-row table:style-name="ro5">
          <table:table-cell table:style-name="ce5" office:value-type="string">
            <text:p>Wsparcie zatrudnienia w 2017 r. w sektorze energetyka</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154/17</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9508340">
            <text:p>19 508 340,00</text:p>
          </table:table-cell>
          <table:table-cell table:style-name="ce13" office:value-type="float" office:value="16582089">
            <text:p>16 582 089,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9">
            <text:p>2017-05-19</text:p>
          </table:table-cell>
          <table:table-cell table:number-columns-repeated="1001"/>
        </table:table-row>
        <table:table-row table:style-name="ro4">
          <table:table-cell table:style-name="ce5" office:value-type="string">
            <text:p>Wsparcie kadrowe MRPiPS w 2017 r. we wdrażaniu PO WER</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Programu Operacyjnego Wiedza Edukacja Rozwój 2014-2020. W projekcie przewidziano finansowanie kosztów zatrudnienia pracowników zaangażowanych we wdrażanie Programu Operacyjnego Wiedza Edukacja Rozwój 2014-2020 (wykonujących zadania związane m.in. z przygotowaniem, zarządzaniem, monitorowaniem, kontrolą, ewaluacją, informacją i promocją Programu).</text:p>
          </table:table-cell>
          <table:table-cell table:style-name="ce5" office:value-type="string">
            <text:p>POPT.01.01.00-00-0155/17</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515000">
            <text:p>6 515 000,00</text:p>
          </table:table-cell>
          <table:table-cell table:style-name="ce13" office:value-type="float" office:value="5537750">
            <text:p>5 537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22">
            <text:p>2017-05-22</text:p>
          </table:table-cell>
          <table:table-cell table:number-columns-repeated="1001"/>
        </table:table-row>
        <table:table-row table:style-name="ro5">
          <table:table-cell table:style-name="ce5" office:value-type="string">
            <text:p>Finansowanie kosztów zatrudnienia pracowników zaangażowanych w realizację PO PC i PO IG w MC w 2017 r.</text:p>
          </table:table-cell>
          <table:table-cell table:style-name="ce7" office:value-type="string">
            <text:p>W ramach projektu zostaną sfinansowane: płace zasadnicze wraz z kwalifikowanymi elementami wynagrodzeń (dodatki stażowe, dodatki za stopień służby cywilnej, dodatki zadaniowe, składki na Fundusz Pracy, nagrody i premie przewidziane w regulaminie wynagrodzeń, wynagrodzenia chorobowe płacone przez pracodawcę, dodatkowe wynagrodzenia roczne, składki na ubezpieczenia społeczne i fundusze poza ubezpieczeniowe płacone przez pracodawcę, oraz składki zdrowotne za miesiąc grudnia 2016 r opłacone w styczniu 2017 r.) osób zatrudnionych do realizacji zadań Instytucji Otoczenia Umowy Partnerstwa w ramach programu Operacyjnego Polska Cyfrowa i Instytucji Pośredniczącej w ramach Programu Operacyjnego Innowacyjna Gospodarka.</text:p>
          </table:table-cell>
          <table:table-cell table:style-name="ce5" office:value-type="string">
            <text:p>POPT.01.01.00-00-0156/17</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260000">
            <text:p>2 260 000,00</text:p>
          </table:table-cell>
          <table:table-cell table:style-name="ce13" office:value-type="float" office:value="1921000">
            <text:p>1 92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23">
            <text:p>2017-05-23</text:p>
          </table:table-cell>
          <table:table-cell table:number-columns-repeated="1001"/>
        </table:table-row>
        <table:table-row table:style-name="ro5">
          <table:table-cell table:style-name="ce5" office:value-type="string">
            <text:p>Realizacja przez Wojewodów zadań Kontrolera Krajowego w Programach Interreg V-A 2014-2020 - wsparcie zatrudnienia w 2017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7 roku oraz koszty dodatkowego wynagrodzenia rocznego dla osób, które w 2016 roku wykonywały zadania kontrolera I stopnia. Zgodnie z przyjętymi w Szczegółowym opisie osi priorytetowych Programu Operacyjnego Pomoc Techniczna 2014-2020 zapisami wniosek dla urzędów wojewódzkich składany jest przez Instytucję Zarządzającą/Instytucję Krajową dla programów EWT w Ministerstwie Rozwoju.</text:p>
          </table:table-cell>
          <table:table-cell table:style-name="ce5" office:value-type="string">
            <text:p>POPT.01.01.00-00-0157/17</text:p>
          </table:table-cell>
          <table:table-cell table:style-name="ce5" office:value-type="string">
            <text:p>MINISTERSTWO INWESTYCJI I ROZWOJU,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492668">
            <text:p>8 492 668,00</text:p>
          </table:table-cell>
          <table:table-cell table:style-name="ce13" office:value-type="float" office:value="7218767.8">
            <text:p>7 218 767,8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31">
            <text:p>2017-05-31</text:p>
          </table:table-cell>
          <table:table-cell table:number-columns-repeated="1001"/>
        </table:table-row>
        <table:table-row table:style-name="ro5">
          <table:table-cell table:style-name="ce5" office:value-type="string">
            <text:p>Finansowanie kosztów zatrudnienia pracowników Ministerstwa Rozwoju wykonujących zadania z zakresu realizacji polityki spójności w 2017 r.</text:p>
          </table:table-cell>
          <table:table-cell table:style-name="ce7" office:value-type="string">
            <text:p>Celem projektu jest wsparcie zatrudnienia w jednostkach organizacyjnych Ministerstwa Rozwoju realizujących zadania z zakresu polityki spójności w 2017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Rozwoju wykonujących zadania z zakresu realizacji polityki spójności w roku 2017.</text:p>
          </table:table-cell>
          <table:table-cell table:style-name="ce5" office:value-type="string">
            <text:p>POPT.01.01.00-00-0159/17</text:p>
          </table:table-cell>
          <table:table-cell table:style-name="ce5" office:value-type="string">
            <text:p>MINISTERSTWO INWESTYCJI I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10268438">
            <text:p>110 268 438,00</text:p>
          </table:table-cell>
          <table:table-cell table:style-name="ce13" office:value-type="float" office:value="110267289.18">
            <text:p>110 267 289,18</text:p>
          </table:table-cell>
          <table:table-cell table:style-name="ce13" office:value-type="float" office:value="93727195.8">
            <text:p>93 727 195,80</text:p>
          </table:table-cell>
          <table:table-cell table:style-name="ce13" office:value-type="float" office:value="84.999999997279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05">
            <text:p>2017-06-05</text:p>
          </table:table-cell>
          <table:table-cell table:number-columns-repeated="1001"/>
        </table:table-row>
        <table:table-row table:style-name="ro5">
          <table:table-cell table:style-name="ce5" office:value-type="string">
            <text:p>Finansowanie wynagrodzeń pracowników PARP w 2017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Projekt przewiduje finansowanie wynagrodzeń osobowych pracowników PARP wraz z pochodnymi, w szczególności: wynagrodzenie zasadnicze, składki na ubezpieczenia społeczne i fundusze pozaubezpieczeniowe płacone przez pracodawcę, składki na Fundusz Pracy, nagrody i premie kwartalne zgodnie z Regulaminem wynagradzania, wynagrodzenie chorobowe płacone przez pracodawcę, ekwiwalent za urlop.</text:p>
          </table:table-cell>
          <table:table-cell table:style-name="ce5" office:value-type="string">
            <text:p>POPT.01.01.00-00-0160/17</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27955000">
            <text:p>27 955 000,00</text:p>
          </table:table-cell>
          <table:table-cell table:style-name="ce13" office:value-type="float" office:value="27954914.07">
            <text:p>27 954 914,07</text:p>
          </table:table-cell>
          <table:table-cell table:style-name="ce13" office:value-type="float" office:value="23761676.95">
            <text:p>23 761 676,95</text:p>
          </table:table-cell>
          <table:table-cell table:style-name="ce13" office:value-type="float" office:value="84.999999966016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19">
            <text:p>2017-06-19</text:p>
          </table:table-cell>
          <table:table-cell table:number-columns-repeated="1001"/>
        </table:table-row>
        <table:table-row table:style-name="ro6">
          <table:table-cell table:style-name="ce5" office:value-type="string">
            <text:p>Wsparcie zatrudnienia pracowników BGK realizujących zadania związane z realizacją POIR w 2018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8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ma lata 2014-2020. Jednocześnie, w ramach przyznanych środków sfinansowane zostaną pochodne od kosztów osobowych za miesiąc grudzień 2017, premia za IV kwartał 2017 roku oraz nagroda roczna za 2017 rok.</text:p>
          </table:table-cell>
          <table:table-cell table:style-name="ce5" office:value-type="string">
            <text:p>POPT.01.01.00-00-0183/17</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000000">
            <text:p>4 000 000,00</text:p>
          </table:table-cell>
          <table:table-cell table:style-name="ce13" office:value-type="float" office:value="3400000">
            <text:p>3 4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28">
            <text:p>2017-12-28</text:p>
          </table:table-cell>
          <table:table-cell table:number-columns-repeated="1001"/>
        </table:table-row>
        <table:table-row table:style-name="ro5">
          <table:table-cell table:style-name="ce5" office:value-type="string">
            <text:p>Finansowanie kosztów zatrudnienia pracowników Ministerstwa Inwestycji i Rozwoju w 2018 r.</text:p>
          </table:table-cell>
          <table:table-cell table:style-name="ce7" office:value-type="string">
            <text:p>Celem projektu jest wsparcie zatrudnienia w jednostkach organizacyjnych Ministerstwa Inwestycji i Rozwoju realizujących zadania z zakresu polityki spójności w 2018 r. W ramach projektu zostaną sfinansowane wynagrodzenie zasadnicze wraz z kwalifikowalnymi elementami wynagrodzeń tj. dodatek stażowy, dodatek służby cywilnej, dodatek zadaniowy, nagrody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Inwestycji i Rozwoju wykonujących zadania z zakresu realizacji polityki spójności w roku 2018.</text:p>
          </table:table-cell>
          <table:table-cell table:style-name="ce5" office:value-type="string">
            <text:p>POPT.01.01.00-00-0184/18</text:p>
          </table:table-cell>
          <table:table-cell table:style-name="ce5" office:value-type="string">
            <text:p>MINISTERSTWO INWESTYCJI I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9260156.84">
            <text:p>109 260 156,84</text:p>
          </table:table-cell>
          <table:table-cell table:style-name="ce13" office:value-type="float" office:value="92871133.31">
            <text:p>92 871 133,31</text:p>
          </table:table-cell>
          <table:table-cell table:style-name="ce13" office:value-type="float" office:value="84.99999999633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05">
            <text:p>2018-06-05</text:p>
          </table:table-cell>
          <table:table-cell table:number-columns-repeated="1001"/>
        </table:table-row>
        <table:table-row table:style-name="ro9">
          <table:table-cell table:style-name="ce5" office:value-type="string">
            <text:p>Wsparcie stanowisk pracy w IW POIR Dz.4.2 - OPI PIB w 2018 r.</text:p>
          </table:table-cell>
          <table:table-cell table:style-name="ce7" office:value-type="string">
            <text:p>Celem projektu jest zapewnienie niezbędnych zasobów ludzkich Instytucji Wdrażającej, gwarantujących prawidłową i efektywną realizację zadań w ramach perspektywy finansowej 2014-2020. Projekt obejmuje finansowanie kosztów zatrudnienia pracowników zaangażowanych w realizację zadań w zakresie wdrażania, oceny, kontroli, informacji i promocji projektów beneficjentów, realizowanych w ramach Dz. 4.2 Rozwój nowoczesnej infrastruktury badawczej sektora nauki PO IR. IW POIR realizować będzie również zadania monitoringu i kontroli trwałości projektów z perspektywy 2007-2013. Składnikami przewidzianymi do finansowania w projekcie będą: płaca zasadnicza, dodatek stażowy, składniki na ubezpieczenie społeczne płacone przez pracodawcę, składki na: Fundusz Pracy, Fundusz Gwarantowanych Świadczeń Pracowniczych, nagrody uznaniowe przewidziane w Regulamienie Instytutu, wynagrodzenia chorobowe płacone przez pracodawcę oraz ewentualnie ekwiwalenty za urlop.</text:p>
          </table:table-cell>
          <table:table-cell table:style-name="ce5" office:value-type="string">
            <text:p>POPT.01.01.00-00-0188/17</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44000">
            <text:p>1 544 000,00</text:p>
          </table:table-cell>
          <table:table-cell table:style-name="ce13" office:value-type="float" office:value="1280000">
            <text:p>1 280 000,00</text:p>
          </table:table-cell>
          <table:table-cell table:style-name="ce13" office:value-type="float" office:value="1088000">
            <text:p>1 08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10">
            <text:p>2018-01-10</text:p>
          </table:table-cell>
          <table:table-cell table:number-columns-repeated="1001"/>
        </table:table-row>
        <table:table-row table:style-name="ro9">
          <table:table-cell table:style-name="ce5" office:value-type="string">
            <text:p>Wsparcie pracowników Ministerstwa Sprawiedliwości w 2018 roku</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nagrody uznaniowe przewidziane w regulaminie Instytucji.</text:p>
          </table:table-cell>
          <table:table-cell table:style-name="ce5" office:value-type="string">
            <text:p>POPT.01.01.00-00-0189/18</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14000">
            <text:p>814 000,00</text:p>
          </table:table-cell>
          <table:table-cell table:style-name="ce13" office:value-type="float" office:value="691900">
            <text:p>691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15">
            <text:p>2018-01-15</text:p>
          </table:table-cell>
          <table:table-cell table:number-columns-repeated="1001"/>
        </table:table-row>
        <table:table-row table:style-name="ro5">
          <table:table-cell table:style-name="ce5" office:value-type="string">
            <text:p>Finansowanie wynagrodzeń osobowych pracowników MŚ oraz IW w 2018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i stażowe, dodatki za stopień służbowy, dodatki zadaniowe, nagrody przewidziane w regulaminach wynagrodzeń MŚ,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195/18</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0939314.71">
            <text:p>30 939 314,71</text:p>
          </table:table-cell>
          <table:table-cell table:style-name="ce13" office:value-type="float" office:value="26298417.5">
            <text:p>26 298 417,50</text:p>
          </table:table-cell>
          <table:table-cell table:style-name="ce13" office:value-type="float" office:value="84.999999988687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6">
            <text:p>2018-02-26</text:p>
          </table:table-cell>
          <table:table-cell table:number-columns-repeated="1001"/>
        </table:table-row>
        <table:table-row table:style-name="ro7">
          <table:table-cell table:style-name="ce5" office:value-type="string">
            <text:p>Wsparcie Generalnej Dyrekcji Ochrony Środowiska oraz regionalnych dyrekcji ochrony środowiska w zakresie finansowania kosztów zatrudnienia pracowników w 2018 roku</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8 r. wynikające z wykonywania zadań związanych z przedsięwzięciami planowanymi do realizacji przy wsparciu funduszy pomocowych UE, opiniowaniem kluczowych dla polityki spójności strategii oraz realizacją perspektywy UE na lata 2014-2020. Sfinansowane będą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14-2020 w 2017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rozliczane na podstawie opisu/zakresu obowiązków. Jako załączniki do wniosku dołączono:- skany opisów dla stanowisk rozliczanych na podstawie opisu/zakresu,- Indykatywną listę dodatków zadaniowych oraz skany decyzji o przyznaniu dodatków zadaniowych, - Indykatywną listę stanowisk rozliczanych w ramach kart czasu pracy oraz skany nowych opisów dla stanowisk rozliczanych w ramach kart czasu pracy.</text:p>
          </table:table-cell>
          <table:table-cell table:style-name="ce5" office:value-type="string">
            <text:p>POPT.01.01.00-00-0196/18</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000000">
            <text:p>30 000 000,00</text:p>
          </table:table-cell>
          <table:table-cell table:style-name="ce13" office:value-type="float" office:value="8195595.86">
            <text:p>8 195 595,86</text:p>
          </table:table-cell>
          <table:table-cell table:style-name="ce13" office:value-type="float" office:value="6966256.48">
            <text:p>6 966 256,48</text:p>
          </table:table-cell>
          <table:table-cell table:style-name="ce13" office:value-type="float" office:value="84.999999987798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6">
            <text:p>2018-02-26</text:p>
          </table:table-cell>
          <table:table-cell table:number-columns-repeated="1001"/>
        </table:table-row>
        <table:table-row table:style-name="ro5">
          <table:table-cell table:style-name="ce5" office:value-type="string">
            <text:p>Wsparcie zatrudnienia w 2018 r. w sektorze energetyka</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198/18</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203937">
            <text:p>20 203 937,00</text:p>
          </table:table-cell>
          <table:table-cell table:style-name="ce13" office:value-type="float" office:value="17173346.45">
            <text:p>17 173 346,4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3-21">
            <text:p>2018-03-21</text:p>
          </table:table-cell>
          <table:table-cell table:number-columns-repeated="1001"/>
        </table:table-row>
        <table:table-row table:style-name="ro4">
          <table:table-cell table:style-name="ce5" office:value-type="string">
            <text:p>Wsparcie kadrowe MRPiPS w 2018 r. we wdrażaniu PO WER</text:p>
          </table:table-cell>
          <table:table-cell table:style-name="ce7" office:value-type="string">
            <text:p>Celem projektu jest zapewnienie i utrzymanie na odpowiednim poziomie wysoko wykwalifikowanej kadry wykonującej zadania wynikające z pełnionej przez Ministerstwo Rodziny, Pracy i Polityki Społecznej funkcji Instytucji Pośredniczącej (IP) dla Programu Operacyjnego Wiedza Edukacja Rozwój (PO WER) 2014-2020. W projekcie przewidziano finansowanie kosztów zatrudnienia pracowników zaangażowanych we wdrażanie PO WER 2014-2020 - wykonujących zadania związane m.in. z przygotowaniem, zarządzaniem, monitorowaniem, kontrolą, ewaluacją, informacją i promocją Programu.</text:p>
          </table:table-cell>
          <table:table-cell table:style-name="ce5" office:value-type="string">
            <text:p>POPT.01.01.00-00-0199/18</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497000">
            <text:p>6 497 000,00</text:p>
          </table:table-cell>
          <table:table-cell table:style-name="ce13" office:value-type="float" office:value="5522450">
            <text:p>5 522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3-26">
            <text:p>2018-03-26</text:p>
          </table:table-cell>
          <table:table-cell table:number-columns-repeated="1001"/>
        </table:table-row>
        <table:table-row table:style-name="ro10">
          <table:table-cell table:style-name="ce5" office:value-type="string">
            <text:p>Wzmocnienie potencjału kadrowego UTK poprzez współfinansowanie zatrudnienia pracowników w 2018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18 roku,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10 etatów planuje się współfinansowanie kosztów zatrudnienia pracowników UTK zaangażowanych w realizację polityki spójności z Departamentu Techniki i Wyrobów oraz Departamentu Monitorowania i Bezpieczeństwa zgodnie z załączonymi opisami stanowisk pracy oraz oświadczeniami o kwalifikowalności stanowisk pracy. W zakresie projektu współfinansowane będą koszty wynagrodzeń zasadniczych, dodatków stażowych, dodatkowego wynagrodzenia rocznego, koszty składek ZUS i Funduszu Pracy oraz inne kwalifikujące się elementy wynagradzania takie, jak: regulaminowe nagrody, premie, dodatki i inne.</text:p>
          </table:table-cell>
          <table:table-cell table:style-name="ce5" office:value-type="string">
            <text:p>POPT.01.01.00-00-0200/18</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69000">
            <text:p>1 169 000,00</text:p>
          </table:table-cell>
          <table:table-cell table:style-name="ce13" office:value-type="float" office:value="993650">
            <text:p>993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3">
            <text:p>2018-04-03</text:p>
          </table:table-cell>
          <table:table-cell table:number-columns-repeated="1001"/>
        </table:table-row>
        <table:table-row table:style-name="ro4">
          <table:table-cell table:style-name="ce5" office:value-type="string">
            <text:p>Finansowanie wynagrodzeń pracowników MC zaangażowanych w realizację zadań Policy Makera w 2018 r.</text:p>
          </table:table-cell>
          <table:table-cell table:style-name="ce7" office:value-type="string">
            <text:p>W ramach projektu zostaną sfinansowane: płace zasadnicze wraz z kwalifikowanymi składnikami wynagrodzeń (dodatki stażowe, dodatki z tytułu służby cywilnej, dodatki zadaniowe, składki na Fundusz Pracy, nagrody i premie przewidziane w regulaminie wynagrodzeń, wynagrodzenia chorobowe płacone przez pracodawcę, dodatkowe wynagrodzenia roczne, składki na ubezpieczenia społeczne, opłacane przez pracodawce Fundusze) osób zatrudnionych w Ministerstwie Cyfryzacji do realizacji zadań Instytucji Otoczenia Umowy Partnerstwa.</text:p>
          </table:table-cell>
          <table:table-cell table:style-name="ce5" office:value-type="string">
            <text:p>POPT.01.01.00-00-0201/18</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861000">
            <text:p>1 861 000,00</text:p>
          </table:table-cell>
          <table:table-cell table:style-name="ce13" office:value-type="float" office:value="1581850">
            <text:p>1 58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9">
            <text:p>2018-04-09</text:p>
          </table:table-cell>
          <table:table-cell table:number-columns-repeated="1001"/>
        </table:table-row>
        <table:table-row table:style-name="ro4">
          <table:table-cell table:style-name="ce5" office:value-type="string">
            <text:p>Finansowanie kosztów zatrudnienia w 2018 roku pracowników Ministerstwa Kultury i Dziedzictwa Narodowego realizujących zadania Instytucji Pośredniczącej POIiŚ Priorytet VIII: Ochrona dziedzictwa kulturowego i rozwój zasobów kultury</text:p>
          </table:table-cell>
          <table:table-cell table:style-name="ce7" office:value-type="string">
            <text:p>Celem projektu jest utrzymanie niezbędnego poziomu zatrudnienia gwarantującego skuteczne wykonywane obowiązków związanych z realizacją polityki spójności, w szczególności poprzez realizuję zadań Instytucji Pośredniczącej (IP) dla osi priorytetowej VIII: Ochrona dziedzictwa kulturowego i rozwój zasobów kultury w ramach Programu Operacyjnego Infrastruktura i Środowisko 2014-2020. W ramach projektu będą rozliczane wydatki na wynagrodzenia osobowe i pochodne - ZUS i FP, opłacane przez pracodawcę, pracowników zaangażowanych do wykonania zadań IP POIiŚ - Priorytet VIII.</text:p>
          </table:table-cell>
          <table:table-cell table:style-name="ce5" office:value-type="string">
            <text:p>POPT.01.01.00-00-0202/18</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119356">
            <text:p>6 119 356,00</text:p>
          </table:table-cell>
          <table:table-cell table:style-name="ce13" office:value-type="float" office:value="5201452.6">
            <text:p>5 201 452,6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9">
            <text:p>2018-04-09</text:p>
          </table:table-cell>
          <table:table-cell table:number-columns-repeated="1001"/>
        </table:table-row>
        <table:table-row table:style-name="ro6">
          <table:table-cell table:style-name="ce5" office:value-type="string">
            <text:p>Wsparcie zatrudnienia w Instytucji Pośredniczącej dla Działania 2.18 POWER na 2018 r.</text:p>
          </table:table-cell>
          <table:table-cell table:style-name="ce7" office:value-type="string">
            <text:p>W ramach projektu zostaną sfinansowane: płace zasadnicze wraz z kwalifikowalnymi elementami wynagrodzeń, w tym dodatki stażowe, dodatki za stopień służbowy, składki na Fundusz Pracy, nagrody i premie przewidziane w regulaminie wynagrodzeń, wynagrodzenia chorobowe płacone przez pracodawcę, dodatkowe wynagrodzenia roczne, składki na ubezpieczenia społeczne i fundusze poza ubezpieczeniowe płacone przez pracodawcę, dodatki zadaniowe za wykonywanie dodatkowych zadań w zakresie funduszy polityki spójności (Programu Operacyjnego Pomocy Technicznej i Programu Operacyjnego Wiedza Edukacja Rozwój) osób zatrudnionych do realizacji zadań Instytucji Pośredniczącej w ramach Programu Operacyjnego Wiedza Edukacja Rozwój. We wniosku o dofinansowanie projektu uwzględniono również dodatkowe wynagrodzenie roczne za 2017 r.</text:p>
          </table:table-cell>
          <table:table-cell table:style-name="ce5" office:value-type="string">
            <text:p>POPT.01.01.00-00-0203/18</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5882.36">
            <text:p>1 445 882,36</text:p>
          </table:table-cell>
          <table:table-cell table:style-name="ce13" office:value-type="float" office:value="1229000">
            <text:p>1 229 000,00</text:p>
          </table:table-cell>
          <table:table-cell table:style-name="ce13" office:value-type="float" office:value="84.99999958502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09">
            <text:p>2018-04-09</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8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fikowalnych pracowników zgodnie z zasadami opisanymi w „Wytycznych w zakresie wykorzystania środków pomocy technicznej na lata 2014-­2020”.</text:p>
          </table:table-cell>
          <table:table-cell table:style-name="ce5" office:value-type="string">
            <text:p>POPT.01.01.00-00-0204/18</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22000">
            <text:p>3 222 000,00</text:p>
          </table:table-cell>
          <table:table-cell table:style-name="ce13" office:value-type="float" office:value="2738700">
            <text:p>2 738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7">
            <text:p>2018-04-17</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18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207/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127000">
            <text:p>25 127 000,00</text:p>
          </table:table-cell>
          <table:table-cell table:style-name="ce13" office:value-type="float" office:value="21357950">
            <text:p>21 357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8">
            <text:p>2018-04-18</text:p>
          </table:table-cell>
          <table:table-cell table:number-columns-repeated="1001"/>
        </table:table-row>
        <table:table-row table:style-name="ro5">
          <table:table-cell table:style-name="ce5" office:value-type="string">
            <text:p>Realizacja przez Wojewodów zadań Kontrolera Krajowego w Programach Interreg V-A 2014-2020 - wsparcie zatrudnienia w 2018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8 roku oraz koszty dodatkowego wynagrodzenia rocznego dla osób, które w 2017 roku wykonywały zadania kontrolera I stopnia. Zgodnie z przyjętymi w Szczegółowym opisie osi priorytetowych Programu Operacyjnego Pomoc Techniczna 2014-2020 zapisami wniosek dla urzędów wojewódzkich składany jest przez Instytucję Zarządzającą/Instytucję Krajową dla programów EWT w Ministerstwie Inwestycji i Rozwoju.</text:p>
          </table:table-cell>
          <table:table-cell table:style-name="ce5" office:value-type="string">
            <text:p>POPT.01.01.00-00-0208/18</text:p>
          </table:table-cell>
          <table:table-cell table:style-name="ce5" office:value-type="string">
            <text:p>MINISTERSTWO INWESTYCJI I ROZWOJU,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8431412">
            <text:p>8 431 412,00</text:p>
          </table:table-cell>
          <table:table-cell table:style-name="ce13" office:value-type="float" office:value="8427942.7">
            <text:p>8 427 942,70</text:p>
          </table:table-cell>
          <table:table-cell table:style-name="ce13" office:value-type="float" office:value="7163751.29">
            <text:p>7 163 751,29</text:p>
          </table:table-cell>
          <table:table-cell table:style-name="ce13" office:value-type="float" office:value="84.999999940673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8">
            <text:p>2018-04-18</text:p>
          </table:table-cell>
          <table:table-cell table:number-columns-repeated="1001"/>
        </table:table-row>
        <table:table-row table:style-name="ro9">
          <table:table-cell table:style-name="ce5" office:value-type="string">
            <text:p>Wsparcie zatrudnienia w CUPT w 2018 roku</text:p>
          </table:table-cell>
          <table:table-cell table:style-name="ce7" office:value-type="string">
            <text:p>Celem projektu "Wsparcie zatrudnienia w CUPT w 2018 roku"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w tym etaty realizujące zadania dotyczące CEF w zakresie mniejszym niż 100%) oraz Programu Operacyjnego Polska Wschodnia 2014-2020. Projekt zakłada finansowanie kosztów zatrudnienia pracowników CUPT zaangażowanych w realizację polityki spójności wykonujących zadania związane z wdrażaniem, monitorowaniem oraz kontrolą projektów, współfinansowanych w ramach EFRR, FS oraz Instrumentu Łącząc Europę "CEF" (z wyłączeniem działań finansowanych w ramach pomocy technicznej CEF). Łącznie dla CUPT na 2018 rok w ramach POPT 2014-2020 zaplanowano 334 etatów, w tym 319 etatów realizujących zadania w ramach POIiŚ 2014-2020 oraz 15 etatów realizujących zadania w ramach POPW 2014-2020.</text:p>
          </table:table-cell>
          <table:table-cell table:style-name="ce5" office:value-type="string">
            <text:p>POPT.01.01.00-00-0209/18</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6014749">
            <text:p>36 014 749,00</text:p>
          </table:table-cell>
          <table:table-cell table:style-name="ce13" office:value-type="float" office:value="35213749">
            <text:p>35 213 749,00</text:p>
          </table:table-cell>
          <table:table-cell table:style-name="ce13" office:value-type="float" office:value="29931686.65">
            <text:p>29 931 686,6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26">
            <text:p>2018-04-26</text:p>
          </table:table-cell>
          <table:table-cell table:number-columns-repeated="1001"/>
        </table:table-row>
        <table:table-row table:style-name="ro4">
          <table:table-cell table:style-name="ce5" office:value-type="string">
            <text:p>Wsparcie zatrudnienia dla IP MEN na rok 2018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210/18</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336000">
            <text:p>4 336 000,00</text:p>
          </table:table-cell>
          <table:table-cell table:style-name="ce13" office:value-type="float" office:value="3685600">
            <text:p>3 685 6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30">
            <text:p>2018-04-30</text:p>
          </table:table-cell>
          <table:table-cell table:number-columns-repeated="1001"/>
        </table:table-row>
        <table:table-row table:style-name="ro4">
          <table:table-cell table:style-name="ce5" office:value-type="string">
            <text:p>Wsparcie kadrowe KPRM w 2018 roku w zakresie wdrażania Programu Operacyjnego Wiedza Edukacja Rozwój 2014-2020</text:p>
          </table:table-cell>
          <table:table-cell table:style-name="ce7" office:value-type="string">
            <text:p>Projekt ma na celu wsparcie kadrowe Kancelarii Prezesa Rady Ministrów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211/18</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25000">
            <text:p>525 000,00</text:p>
          </table:table-cell>
          <table:table-cell table:style-name="ce13" office:value-type="float" office:value="446250">
            <text:p>446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30">
            <text:p>2018-04-30</text:p>
          </table:table-cell>
          <table:table-cell table:number-columns-repeated="1001"/>
        </table:table-row>
        <table:table-row table:style-name="ro9">
          <table:table-cell table:style-name="ce5" office:value-type="string">
            <text:p>Wsparcie zatrudnienia w Głównym Urzędzie Statystycznym w celu realizacji zadań związanych z monitorowaniem polityki spójności w roku 2018</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oraz prace związane z wykorzystaniem danych jednostkowych dla celów prowadzenia ewaluacji kontrfaktycznych efektywności publicznych interwencji. Zadania te wymagają zaangażowania wysoko wykwalifikowanej kadry specjalistów. Celem projektu jest zapewnienie i utrzymanie na odpowiednim poziomie zasobów ludzkich Głównego Urzędu Statystycznego, zaangażowanych w realizację działań związanych z monitorowaniem polityki spójności, poprzez sfinansowanie kosztów zatrudnienia na poziomie 10 etatów w okresie styczeń – grudzień 2018 r.</text:p>
          </table:table-cell>
          <table:table-cell table:style-name="ce5" office:value-type="string">
            <text:p>POPT.01.01.00-00-0212/18</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14000">
            <text:p>1 114 000,00</text:p>
          </table:table-cell>
          <table:table-cell table:style-name="ce13" office:value-type="float" office:value="946900">
            <text:p>946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02">
            <text:p>2018-05-02</text:p>
          </table:table-cell>
          <table:table-cell table:number-columns-repeated="1001"/>
        </table:table-row>
        <table:table-row table:style-name="ro10">
          <table:table-cell table:style-name="ce5" office:value-type="string">
            <text:p>Wsparcie zatrudnienia pracowników Urzędu Ochrony Konkurencji i Konsumentów w 2018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pracowników UOKiK zatrudnionych w celu działania na rzecz zapewnienia zgodności z przepisami prawa unijnego projektów pomocy publicznej lub pomocy de minimis, finansowanych ze środków funduszy strukturalnych, rozwoju systemu monitorowania takiej pomocy i zapewnienia jej przejrzystości oraz pracowników odpowiedzialnych za zwalczanie praktyk ograniczających konkurencję w projektach finansowanych ze środków UE, a także dodatki zadaniowe pracowników odpowiedzialnych za obsługę projektu. Łącznie od stycznia do grudnia 2018 r. finansowane będą wynagrodzenia 88 pracowników (co daje w sumie 203,09 etatomiesięcy). Dodatkowo w tym okresie finansowane będą dodatki zadaniowe 2 pracowników realizujących obsługę finansową oraz sprawozdawczość projektu POPT. Podana poniżej lista stanowisk pracy ma charakter indykatywny.</text:p>
          </table:table-cell>
          <table:table-cell table:style-name="ce5" office:value-type="string">
            <text:p>POPT.01.01.00-00-0213/18</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55000">
            <text:p>2 055 000,00</text:p>
          </table:table-cell>
          <table:table-cell table:style-name="ce13" office:value-type="float" office:value="1746750">
            <text:p>1 746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02">
            <text:p>2018-05-02</text:p>
          </table:table-cell>
          <table:table-cell table:number-columns-repeated="1001"/>
        </table:table-row>
        <table:table-row table:style-name="ro5">
          <table:table-cell table:style-name="ce5" office:value-type="string">
            <text:p>Finansowanie w 2018 r. zatrudnienia pracowników MI zaangażowanych we wdrażanie polityki spojności</text:p>
          </table:table-cell>
          <table:table-cell table:style-name="ce7" office:value-type="string">
            <text:p>Celem projektu jest zapewnienie i utrzymanie na odpowiednim poziomie zasobów kadrowych niezbędnych dla sprawnego działania MI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214/18</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83000">
            <text:p>2 783 000,00</text:p>
          </table:table-cell>
          <table:table-cell table:style-name="ce13" office:value-type="float" office:value="2365550">
            <text:p>2 365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10">
            <text:p>2018-05-10</text:p>
          </table:table-cell>
          <table:table-cell table:number-columns-repeated="1001"/>
        </table:table-row>
        <table:table-row table:style-name="ro4">
          <table:table-cell table:style-name="ce5" office:value-type="string">
            <text:p>Finansowanie wynagrodzeń pracowników PARP w 2018 roku</text:p>
          </table:table-cell>
          <table:table-cell table:style-name="ce7" office:value-type="string">
            <text:p>Celem projektu jest zapewnienie sprawnego zarządzania instrumentami strukturalnymi realizowanymi przez PARP poprzez zatrudnienie wykwalifikowanej, stabilnej kadry pracowniczej odpowiedzialnej za realizację procesów związanych z przygotowaniem, zarządzaniem, wdrażaniem, monitorowaniem, oceną, kontrolą, informacją i promocją Programów Operacyjnych. Działanie przewiduje finansowanie kosztów zatrudnienia pracowników zaangażowanych w realizację polityki spójności w perspektywie finansowej 2014-2020 oraz zamykających poprzednie perspektywy finansowe i przygotowujących przyszły okres programowania po 2020 r.</text:p>
          </table:table-cell>
          <table:table-cell table:style-name="ce5" office:value-type="string">
            <text:p>POPT.01.01.00-00-0215/18</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462000">
            <text:p>28 462 000,00</text:p>
          </table:table-cell>
          <table:table-cell table:style-name="ce13" office:value-type="float" office:value="24192700">
            <text:p>24 192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18">
            <text:p>2018-05-18</text:p>
          </table:table-cell>
          <table:table-cell table:number-columns-repeated="1001"/>
        </table:table-row>
        <table:table-row table:style-name="ro5">
          <table:table-cell table:style-name="ce5" office:value-type="string">
            <text:p>Wsparcie instytucji realizującej politykę spójności poprzez wdrażanie zapisów dyrektyw unijnych w 2018 roku</text:p>
          </table:table-cell>
          <table:table-cell table:style-name="ce7" office:value-type="string">
            <text:p>Wsparcie Państwowego Gospodarstwa Wodnego Wody Polsk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Sfinansowane zostaną koszty wynagrodzeń oraz pochodnych od wynagrodzeń, pracowników PGW WP KZGW ponoszone w 2018 r. Kwalifikowalność stanowisk pracy określona zostanie na podstawie zakresów czynności/obowiązków służbowych. Aktualizowane zakresy czynności/obowiązków służbowych oraz inne dokumenty potwierdzające kwalifikowalność będą przekazywane do IZ POPT, z wnioskami o płatność za poszczególne kwartały.</text:p>
          </table:table-cell>
          <table:table-cell table:style-name="ce5" office:value-type="string">
            <text:p>POPT.01.01.00-00-0217/18</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60000">
            <text:p>1 460 000,00</text:p>
          </table:table-cell>
          <table:table-cell table:style-name="ce13" office:value-type="float" office:value="1241000">
            <text:p>1 24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8 r.</text:p>
          </table:table-cell>
          <table:table-cell table:style-name="ce7" office:value-type="string">
            <text:p>Celem projektu jest zapewnienie niezbędnych zasobów ludzkich tj. utrzymanie wymaganych warunków pracy oraz poziomu zatrudnienia poprzez utrzymanie zatrudnienia wysoko wykwalifikowanych/kompetentnych pracowników w Ministerstwie Finansów zaangażowanych we wdrażanie polityki spójności w Nowej Perspektywie Finansowej 2014 - 2020.</text:p>
          </table:table-cell>
          <table:table-cell table:style-name="ce5" office:value-type="string">
            <text:p>POPT.01.01.00-00-0218/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6028000">
            <text:p>16 028 000,00</text:p>
          </table:table-cell>
          <table:table-cell table:style-name="ce13" office:value-type="float" office:value="13623800">
            <text:p>13 623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4">
          <table:table-cell table:style-name="ce5" office:value-type="string">
            <text:p>Finansowanie kosztów zatrudnienia pracowników Centrum Projektów Polska Cyfrowa w 2018 r.</text:p>
          </table:table-cell>
          <table:table-cell table:style-name="ce7" office:value-type="string">
            <text:p>Głównym celem projektu jest zapewnienie sprawnego i efektywnego przebiegu realizacji programów operacyjnych: POPC i POIG poprzez zabezpieczenie niezbędnych zasobów ludzkich oraz warunków gwarantujących sprawne działanie instytucji.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219/18</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003000">
            <text:p>9 003 000,00</text:p>
          </table:table-cell>
          <table:table-cell table:style-name="ce13" office:value-type="float" office:value="7652550">
            <text:p>7 652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8">
          <table:table-cell table:style-name="ce5" office:value-type="string">
            <text:p>Finansowanie kosztów zatrudnienia w Ministerstwie Zdrowia pracowników zaangażowanych w realizację polityki spójności i wykonujących zadania Instytucji Pośredniczącej Programu Operacyjnego Infrastruktura i Środowisko oraz Instytucji Pośredniczącej Programu Operacyjnego Wiedza Edukacja Rozwój w 2018 r.</text:p>
          </table:table-cell>
          <table:table-cell table:style-name="ce7" office:value-type="string">
            <text:p>W procesie wdrażania priorytetów zdrowotnych Minister Zdrowia pełni funkcję Instytucji Pośredniczącej Programu Operacyjnego Infrastruktura i Środowisko, Instytucji Pośredniczącej Programu Operacyjnego Wiedza Edukacja Rozwój, a także wykonuje zadania jednostki koordynującej interwencje EFSI w ochronie zdrowia. Realizacja projektu ma na celu zagwarantowanie właściwego poziomu zasobów kadrowych pozwalających na sprawne i skuteczne działanie ww. instytucji. Zapewnienie i utrzymanie odpowiedniego poziomu zatrudnienia, zarówno pod względem liczby osób, jak również wymaganych kwalifikacji, jest niezbędne dla sprawnej realizacji zadań związanych z wdrażaniem programów operacyjnych w ramach perspektywy finansowej 2014-2020 i przygotowujących przyszły okres programowania po 2020 r. Projekt ma zapewnić finansowanie wynagrodzeń pracowników Ministerstwa Zdrowia zaangażowanych w realizację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220/18</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918946">
            <text:p>10 918 946,00</text:p>
          </table:table-cell>
          <table:table-cell table:style-name="ce13" office:value-type="float" office:value="9281104.1">
            <text:p>9 281 104,1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9">
            <text:p>2018-05-29</text:p>
          </table:table-cell>
          <table:table-cell table:number-columns-repeated="1001"/>
        </table:table-row>
        <table:table-row table:style-name="ro9">
          <table:table-cell table:style-name="ce5" office:value-type="string">
            <text:p>Finansowanie wynagrodzeń pracowników Centrum Projektów Europejskich w 2018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8 obejmujących następujące elementy: - płaca zasadnicza - dodatek stażowy - dodatek funkcyjny - pochodne za rok 2018 - dodatki specjalne - nagrody przewidziane w Regulaminie przyznawania nagród pieniężnych pracownikom Centrum Projektów Europejskich - nagrody roczne na podstawie Rozporządzenia Ministra Rozwoju Regionalnego z dnia 4 maja 2010r. w sprawie szczegółowych zasad i trybu przyznawania nagrody rocznej osobom kierującym niektórymi podmiotami prawnymi (Dz.U.2000 Nr 26, poz. 306 z późn. zm.) - dodatkowe wynagrodzenie roczne za rok 2017 - ekwiwalent za urlop wypoczynkowy - wynagrodzenie chorobowe płacone przez pracodawcę - wynagrodzenie za godziny nadliczbowe wraz z dodatkami - składki na ubezpieczenia społeczne (płacone przez pracodawcę) - składki na Fundusz Pracy</text:p>
          </table:table-cell>
          <table:table-cell table:style-name="ce5" office:value-type="string">
            <text:p>POPT.01.01.00-00-0221/18</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953000">
            <text:p>5 953 000,00</text:p>
          </table:table-cell>
          <table:table-cell table:style-name="ce13" office:value-type="float" office:value="5060050">
            <text:p>5 060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01-31">
            <text:p>2019-01-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30">
            <text:p>2018-05-30</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2018 r.</text:p>
          </table:table-cell>
          <table:table-cell table:style-name="ce7" office:value-type="string">
            <text:p>NCBR obsługuje w 2018 r. następujące programy operacyjne: POIR, POWR. Celem projektu jest finansowe wspomaganie kosztów zatrudnienia osób zajmujących się wdrażaniem wymienionych powyżej programów operacyjnych.</text:p>
          </table:table-cell>
          <table:table-cell table:style-name="ce5" office:value-type="string">
            <text:p>POPT.01.01.00-00-0222/18</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4604000">
            <text:p>34 604 000,00</text:p>
          </table:table-cell>
          <table:table-cell table:style-name="ce13" office:value-type="float" office:value="34600884.39">
            <text:p>34 600 884,39</text:p>
          </table:table-cell>
          <table:table-cell table:style-name="ce13" office:value-type="float" office:value="29410751.73">
            <text:p>29 410 751,73</text:p>
          </table:table-cell>
          <table:table-cell table:style-name="ce13" office:value-type="float" office:value="84.999999995664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5">
          <table:table-cell table:style-name="ce5" office:value-type="string">
            <text:p>Finansowanie kosztów zatrudnienia pracowników Ministerstwa Inwestycji i Rozwoju w 2019 r.</text:p>
          </table:table-cell>
          <table:table-cell table:style-name="ce7" office:value-type="string">
            <text:p>Celem projektu jest wsparcie zatrudnienia w jednostkach organizacyjnych Ministerstwa Inwestycji i Rozwoju realizujących zadania z zakresu polityki spójności w 2019 r. W ramach projektu zostaną sfinansowane wynagrodzenie zasadnicze wraz z kwalifikowalnymi elementami wynagrodzeń tj. dodatek stażowy, dodatek służby cywilnej, dodatek zadaniowy, nagrody, premie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Inwestycji i Rozwoju wykonujących zadania z zakresu realizacji polityki spójności w roku 2019.</text:p>
          </table:table-cell>
          <table:table-cell table:style-name="ce5" office:value-type="string">
            <text:p>POPT.01.01.00-00-0242/18</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14246074">
            <text:p>114 246 074,00</text:p>
          </table:table-cell>
          <table:table-cell table:style-name="ce13" office:value-type="float" office:value="114217948.83">
            <text:p>114 217 948,83</text:p>
          </table:table-cell>
          <table:table-cell table:style-name="ce13" office:value-type="float" office:value="97085256.51">
            <text:p>97 085 256,51</text:p>
          </table:table-cell>
          <table:table-cell table:style-name="ce13" office:value-type="float" office:value="85.000000003939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11">
            <text:p>2018-12-11</text:p>
          </table:table-cell>
          <table:table-cell table:number-columns-repeated="1001"/>
        </table:table-row>
        <table:table-row table:style-name="ro4">
          <table:table-cell table:style-name="ce5" office:value-type="string">
            <text:p>Finansowanie kosztów zatrudnienia pracowników Instytucji Otoczenia Umowy Partnerstwa w obszarze innowacyjnej gospodarki w latach 2018-2019</text:p>
          </table:table-cell>
          <table:table-cell table:style-name="ce7" office:value-type="string">
            <text:p>Celem projektu jest zapewnienie odpowiednich zasobów ludzkich do wykonywania zadań Instytucji Otoczenia Umowy Partnerstwa w obszarze innowacyjnej gospodarki w latach 2018-2019, zgodnie z Porozumieniem pomiędzy Ministrem Inwestycji i Rozwoju a Ministrem Przedsiębiorczości i Technologii zawartym w dniu 11.06.2018 r. W ramach projektu zostaną sfinansowane: płace zasadnicze wraz z kwalifikowanymi elementami wynagrodzeń określonymi w „Wytycznych w zakresie wykorzystania środków pomocy technicznej na lata 2014-2020” dla stanowisk utworzonych do realizacji zadań Instytucji Otoczenia Umowy Partnerstwa w Ministerstwie Przedsiębiorczości i Technologii.</text:p>
          </table:table-cell>
          <table:table-cell table:style-name="ce5" office:value-type="string">
            <text:p>POPT.01.01.00-00-0247/18</text:p>
          </table:table-cell>
          <table:table-cell table:style-name="ce5" office:value-type="string">
            <text:p>MINISTERSTWO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17363">
            <text:p>2 017 363,00</text:p>
          </table:table-cell>
          <table:table-cell table:style-name="ce13" office:value-type="float" office:value="1714758.55">
            <text:p>1 714 758,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7">
            <text:p>2019-01-07</text:p>
          </table:table-cell>
          <table:table-cell table:number-columns-repeated="1001"/>
        </table:table-row>
        <table:table-row table:style-name="ro5">
          <table:table-cell table:style-name="ce5" office:value-type="string">
            <text:p>Wsparcie Fundacji na rzecz Nauki Polskiej (FNP) w zakresie finansowania części kosztów zatrudnienia pracowników realizujących działanie 4.4. Zwiększanie potencjału kadrowego sektora B+R PO IR</text:p>
          </table:table-cell>
          <table:table-cell table:style-name="ce7" office:value-type="string">
            <text:p>Fundacja na rzecz Nauki Polskiej (FNP) realizuje jako Instytucja Wdrażająca działanie 4.4. Zwiększanie potencjału kadrowego sektora B+R PO IR. Celem projektu jest zapewnienie niezbędnego wsparcia FNP w zapewnieniu odpowiedniego potencjału osobowego na potrzeby realizacji działania 4.4. PO IR. Cel ten będzie realizowany poprzez finansowanie kosztów wynagrodzeń osobowych części pracowników, którzy realizują zadania FNP w zakresie wyboru projektów konkursowych, ewaluacji, współpracy z ekspertami, zarządzania finansowego, monitorowania i sprawozdawczości, kontroli, informacji i promocji, pomocy technicznej, systemu informatycznego. Pozostała część wynagrodzeń finansowana jest ze środków własnych FNP.</text:p>
          </table:table-cell>
          <table:table-cell table:style-name="ce5" office:value-type="string">
            <text:p>POPT.01.01.00-00-0249/18</text:p>
          </table:table-cell>
          <table:table-cell table:style-name="ce5" office:value-type="string">
            <text:p>FUNDACJA NA RZECZ NAUKI POL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300000">
            <text:p>1 300 000,00</text:p>
          </table:table-cell>
          <table:table-cell table:style-name="ce13" office:value-type="float" office:value="1105000">
            <text:p>1 10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24 Inne niewyszczególnione usługi</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8">
            <text:p>2019-01-08</text:p>
          </table:table-cell>
          <table:table-cell table:number-columns-repeated="1001"/>
        </table:table-row>
        <table:table-row table:style-name="ro9">
          <table:table-cell table:style-name="ce5" office:value-type="string">
            <text:p>Wsparcie stanowisk pracy w IW PO IR Dz.4.2 - OPI PIB w 2019 r.</text:p>
          </table:table-cell>
          <table:table-cell table:style-name="ce7" office:value-type="string">
            <text:p>celem projektu jest zapewnienie niezbędnych zasobów ludzkich Instytucji Wdrażającej, gwarantujących prawidłową i efektywną realizację zadań w ramach perspektywy finansowej 2014-2020. Projekt obejmuje finansowanie kosztów zatrudnienia pracowników zaangażowanych w realizację zadań w zakresie wdrażania, oceny, kontroli, monitorowania, informacji i promocji projektów, realizowanych w ramach Dz.4.2 Rozwój nowoczesnej infrastruktury badawczej sektora nauki PO IR. Instytucja Wdrażająca będzie również podejmować działania w zakresie monitoringu i kontroli trwałości projektów z perspektywy 2007-2013. Składnikami przewidzianymi do finansowania w projekcie będą: wynagrodzenie zasadnicze, dodatek stażowy, składki na ubezpieczenie społeczne płacone przez pracodawcę, składki na: Fundusz Pracy, Fundusz Gwarantowanych Świadczeń Pracowniczych, nagrody uznaniowe przewidziane w Regulaminie Wynagradzania Instytutu, wynagrodzenia chorobowe płacone przez pracodawcę oraz ewentualne ekwiwalenty za urlop.</text:p>
          </table:table-cell>
          <table:table-cell table:style-name="ce5" office:value-type="string">
            <text:p>POPT.01.01.00-00-0250/18</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536311">
            <text:p>1 536 311,00</text:p>
          </table:table-cell>
          <table:table-cell table:style-name="ce13" office:value-type="float" office:value="1339999.98">
            <text:p>1 339 999,98</text:p>
          </table:table-cell>
          <table:table-cell table:style-name="ce13" office:value-type="float" office:value="1138999.98">
            <text:p>1 138 999,98</text:p>
          </table:table-cell>
          <table:table-cell table:style-name="ce13" office:value-type="float" office:value="84.999999776119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8">
            <text:p>2019-01-08</text:p>
          </table:table-cell>
          <table:table-cell table:number-columns-repeated="1001"/>
        </table:table-row>
        <table:table-row table:style-name="ro12">
          <table:table-cell table:style-name="ce5" office:value-type="string">
            <text:p>Wsparcie zatrudnienia w Głównym Urzędzie Statystycznym w celu realizacji zadań związanych z monitorowaniem polityki spójności w roku 2019</text:p>
          </table:table-cell>
          <table:table-cell table:style-name="ce7" office:value-type="string">
            <text:p>Główny Urząd Statystyczny jest instytucją kluczow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na niższych poziomach agregacji przestrzennej, opracowanie danych dla odrębnie delimitowanych obszarów (funkcjonalnych i innych). Rośnie wsparcie Głównego Urzędu Statystycznego w procesie ewaluacji polityki spójności poprzez udział w realizacji badań ewaluacyjnych m.in. z wykorzystaniem danych jednostkowych dla celów prowadzenia ewaluacji kontrfaktycznych efektywności publicznych interwencji. Zapewnienie systematycznego wsparcia i usprawniania procesu monitorowania polityki spójności odbywa się dzięki systemowi STRATEG, który jest sukcesywnie wzbogacany o nowe zasoby informacyjne i doskonalony w zakresie oferowanych funkcjonalności. Zadania te wymagają zaangażowania wysoko wykwalifikowanej kadry specjalistów. Celem projektu jest zapewnienie i utrzymanie na odpowiednim poziomie zasobów ludzkich Głównego Urzędu Statystycznego, zaangażowanych w realizację działań związanych z monitorowaniem i ewaluacją polityki spójności, poprzez sfinansowanie kosztów zatrudnienia na poziomie 10 etatów w okresie styczeń–grudzień 2019 r.</text:p>
          </table:table-cell>
          <table:table-cell table:style-name="ce5" office:value-type="string">
            <text:p>POPT.01.01.00-00-0252/19</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138000">
            <text:p>1 138 000,00</text:p>
          </table:table-cell>
          <table:table-cell table:style-name="ce13" office:value-type="float" office:value="967300">
            <text:p>967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18">
            <text:p>2019-01-18</text:p>
          </table:table-cell>
          <table:table-cell table:number-columns-repeated="1001"/>
        </table:table-row>
        <table:table-row table:style-name="ro6">
          <table:table-cell table:style-name="ce5" office:value-type="string">
            <text:p>Finansowanie wynagrodzeń osobowych pracowników MŚ oraz IW w 2019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owe wynagrodzenie roczne (wypłacone w 2019 r. za 2018 r.), dodatki stażowe, dodatki za stopień służbowy, dodatki funkcyjne, dodatki służby cywilnej, dodatki zadaniowe, nagrody przewidziane w regulaminach wynagrodzeń MŚ,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253/18</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0903743.54">
            <text:p>30 903 743,54</text:p>
          </table:table-cell>
          <table:table-cell table:style-name="ce13" office:value-type="float" office:value="26268182">
            <text:p>26 268 182,00</text:p>
          </table:table-cell>
          <table:table-cell table:style-name="ce13" office:value-type="float" office:value="84.999999970877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23">
            <text:p>2019-01-23</text:p>
          </table:table-cell>
          <table:table-cell table:number-columns-repeated="1001"/>
        </table:table-row>
        <table:table-row table:style-name="ro6">
          <table:table-cell table:style-name="ce5" office:value-type="string">
            <text:p>Wsparcie zatrudnienia pracowników BGK realizujących zadania związane z realizacją POIR w 2019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19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na lata 2014-2020. Jednocześnie, w ramach przyznanych środków sfinansowane zostaną pochodne od kosztów osobowych za miesiąc grudzień 2018 oraz premia za IV kwartał 2018 roku wypłacone w 2019 roku.</text:p>
          </table:table-cell>
          <table:table-cell table:style-name="ce5" office:value-type="string">
            <text:p>POPT.01.01.00-00-0254/19</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135000">
            <text:p>4 135 000,00</text:p>
          </table:table-cell>
          <table:table-cell table:style-name="ce13" office:value-type="float" office:value="3514750">
            <text:p>3 514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23">
            <text:p>2019-01-23</text:p>
          </table:table-cell>
          <table:table-cell table:number-columns-repeated="1001"/>
        </table:table-row>
        <table:table-row table:style-name="ro9">
          <table:table-cell table:style-name="ce5" office:value-type="string">
            <text:p>Wsparcie pracowników Ministerstwa Sprawiedliwości w roku 2019</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dodatki zadaniowe, nagrody uznaniowe przewidziane w regulaminie Instytucji.</text:p>
          </table:table-cell>
          <table:table-cell table:style-name="ce5" office:value-type="string">
            <text:p>POPT.01.01.00-00-0256/19</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0000">
            <text:p>830 000,00</text:p>
          </table:table-cell>
          <table:table-cell table:style-name="ce13" office:value-type="float" office:value="705500">
            <text:p>705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2-18">
            <text:p>2019-02-18</text:p>
          </table:table-cell>
          <table:table-cell table:number-columns-repeated="1001"/>
        </table:table-row>
        <table:table-row table:style-name="ro5">
          <table:table-cell table:style-name="ce5" office:value-type="string">
            <text:p>Wsparcie zatrudnienia w 2019 r. w sektorze energetyka</text:p>
          </table:table-cell>
          <table:table-cell table:style-name="ce7" office:value-type="string">
            <text:p>Projekt realizowany jest z POPT 2014 - 2020 w ramach I Osi priorytetowej: Zasoby ludzkie Działanie 1.1 Wsparcie zatrudnienia. Głównym celem projektu jest zapewnienie niezbędnych zasobów ludzkich gwarantujących sprawne działanie systemu realizacji Umowy Partnerstwa. Działanie przewiduje finansowanie wynagrodzeń wraz z pochodnymi pracowników sektora energetyka zaangażowanych w realizację polityki spójności w perspektywie finansowej 2014-2020 z uwzględnieniem umożliwienia płynnego przejścia pomiędzy kolejnymi okresami programowania. Projekt pozwoli na zagwarantowanie stabilności zatrudnienia, na zahamowanie procesu rotacji, znacząco wpłynie na podniesienie jakości zasobów ludzkich co jest koniecznym warunkiem dla efektywnej realizacji polityki spójności w latach 2014-2020.</text:p>
          </table:table-cell>
          <table:table-cell table:style-name="ce5" office:value-type="string">
            <text:p>POPT.01.01.00-00-0259/19</text:p>
          </table:table-cell>
          <table:table-cell table:style-name="ce5" office:value-type="string">
            <text:p>MINISTERSTWO ENER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663001.24">
            <text:p>20 663 001,24</text:p>
          </table:table-cell>
          <table:table-cell table:style-name="ce13" office:value-type="float" office:value="17563551.05">
            <text:p>17 563 551,05</text:p>
          </table:table-cell>
          <table:table-cell table:style-name="ce13" office:value-type="float" office:value="84.999999980641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3">
            <text:p>2019-03-13</text:p>
          </table:table-cell>
          <table:table-cell table:number-columns-repeated="1001"/>
        </table:table-row>
        <table:table-row table:style-name="ro5">
          <table:table-cell table:style-name="ce5" office:value-type="string">
            <text:p>Finansowanie w 2019 r. zatrudnienia pracowników MI zaangażowanych we wdrażanie polityki spójności</text:p>
          </table:table-cell>
          <table:table-cell table:style-name="ce7" office:value-type="string">
            <text:p>Celem projektu jest zapewnienie i utrzymanie na odpowiednim poziomie zasobów kadrowych niezbędnych dla sprawnego działania MI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260/19</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841000">
            <text:p>2 841 000,00</text:p>
          </table:table-cell>
          <table:table-cell table:style-name="ce13" office:value-type="float" office:value="2414850">
            <text:p>2 414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4">
            <text:p>2019-03-14</text:p>
          </table:table-cell>
          <table:table-cell table:number-columns-repeated="1001"/>
        </table:table-row>
        <table:table-row table:style-name="ro10">
          <table:table-cell table:style-name="ce5" office:value-type="string">
            <text:p>Wzmocnienie potencjału kadrowego UTK poprzez współfinansowanie zatrudnienia pracowników w 2019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19 roku, finansowania wynagrodzeń dla 10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10 etatów planuje się współfinansowanie kosztów zatrudnienia pracowników UTK zaangażowanych w realizację polityki spójności z Departamentu Techniki i Wyrobów oraz Departamentu Monitorowania i Bezpieczeństwa zgodnie z załączonymi opisami stanowisk pracy wraz z oświadczeniami o kwalifikowalności stanowisk pracy. W zakresie projektu współfinansowane będą koszty wynagrodzeń zasadniczych, dodatków stażowych, dodatkowego wynagrodzenia rocznego, koszty składek ZUS i Funduszu Pracy oraz inne kwalifikujące się elementy wynagradzania, takie jak: regulaminowe nagrody, premie, dodatki i inne.</text:p>
          </table:table-cell>
          <table:table-cell table:style-name="ce5" office:value-type="string">
            <text:p>POPT.01.01.00-00-0261/19</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45911">
            <text:p>2 745 911,00</text:p>
          </table:table-cell>
          <table:table-cell table:style-name="ce13" office:value-type="float" office:value="2334024.35">
            <text:p>2 334 024,3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4">
            <text:p>2019-03-14</text:p>
          </table:table-cell>
          <table:table-cell table:number-columns-repeated="1001"/>
        </table:table-row>
        <table:table-row table:style-name="ro9">
          <table:table-cell table:style-name="ce5" office:value-type="string">
            <text:p>Wsparcie kadrowe MRPiPS w 2019 r. we wdrażaniu PO WER</text:p>
          </table:table-cell>
          <table:table-cell table:style-name="ce7" office:value-type="string">
            <text:p>Celem głównym jest zapewnienie niezbędnych zasobów ludzkich oraz warunków gwarantujących sprawne działanie Instytucji Pośredniczącej dla Programu Operacyjnego Wiedza Edukacja Rozwój w Ministerstwie Rodziny Pracy i Polityki Społecznej (MRPiPS). W ramach projektu sfinansowane zostaną koszty zatrudnienia pracowników MRPiPS zaangażowanych w realizację polityki spójności w perspektywie finansowej 2014-2020 oraz zamykających poprzednie perspektywy finansowe i przygotowujących przyszły okres programowania po 2020 r., wykonujących zadania związane z przygotowaniem, zarządzaniem, wdrażaniem, monitorowaniem, ewaluacją, informacją i promocją, koordynacją oraz kontrolą instrumentów strukturalnych wdrażanych w ramach polityki spójności w latach 2014-2020 i przygotowujących przyszły okres programowania po 2020 r. zgodnie z linią demarkacyjną określoną w Wytycznych w zakresie wykorzystania pomocy technicznej na lata 2014-2020 oraz z Planem działań na rzecz zapewnienia potencjału administracyjnego instytucji zaangażowanych we wdrażanie Polityki Spójności 2014-2020.</text:p>
          </table:table-cell>
          <table:table-cell table:style-name="ce5" office:value-type="string">
            <text:p>POPT.01.01.00-00-0262/19</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767334">
            <text:p>6 767 334,00</text:p>
          </table:table-cell>
          <table:table-cell table:style-name="ce13" office:value-type="float" office:value="5752233.9">
            <text:p>5 752 233,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15">
            <text:p>2019-03-15</text:p>
          </table:table-cell>
          <table:table-cell table:number-columns-repeated="1001"/>
        </table:table-row>
        <table:table-row table:style-name="ro4">
          <table:table-cell table:style-name="ce5" office:value-type="string">
            <text:p>Finansowanie wynagrodzeń pracowników MC zaangażowanych w realizację zadań Policy Makera w 2019 r.</text:p>
          </table:table-cell>
          <table:table-cell table:style-name="ce7" office:value-type="string">
            <text:p>W ramach projektu zostaną sfinansowane: płace zasadnicze wraz z kwalifikowalnymi składnikami wynagrodzeń (dodatki służbowe, dodatki z tytułu służby cywilnej, dodatki zadaniowe, składki na Fundusz Pracy, nagrody i premie przewidziane w regulaminie wynagrodzeń, wynagrodzenia chorobowe płacone przez pracodawcę, dodatkowe wynagrodzenia roczne, składki na ubezpieczenia społeczne, opłacane przez pracodawcę Fundusze) osób zatrudnionych w Ministerstwie Cyfryzacji do realizacji zadań Instytucji Otoczenia Umowy Partnerstwa.</text:p>
          </table:table-cell>
          <table:table-cell table:style-name="ce5" office:value-type="string">
            <text:p>POPT.01.01.00-00-0263/19</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150000">
            <text:p>2 150 000,00</text:p>
          </table:table-cell>
          <table:table-cell table:style-name="ce13" office:value-type="float" office:value="1827500">
            <text:p>1 82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26">
            <text:p>2019-03-26</text:p>
          </table:table-cell>
          <table:table-cell table:number-columns-repeated="1001"/>
        </table:table-row>
        <table:table-row table:style-name="ro4">
          <table:table-cell table:style-name="ce5" office:value-type="string">
            <text:p>Kadry 2019 - finansowanie kosztów zatrudnienia pracowników Ministerstwa Kultury i Dziedzictwa Narodowego.</text:p>
          </table:table-cell>
          <table:table-cell table:style-name="ce7" office:value-type="string">
            <text:p>Celem projektu jest utrzymanie niezbędnego poziomu zatrudnienia gwarantującego skuteczne wykonywanie obowiązków związanych z realizacją polityki spójności, w szczególności poprzez realizację zadań Instytucji Pośredniczącej(IP) dla osi priorytetowej VIII: Ochrona dziedzictwa kulturowego i rozwój zasobów kultury w ramach Programu Operacyjnego Infrastruktura i Środowisko 2014-2020. W ramach projektu będą rozliczane wydatki na wynagrodzenia osobowe i pochodne - ZUS i FP, opłacane przez pracodawcę, pracowników zaangażowanych do wykonania zadań IP POIiŚ - Priorytet VIII.</text:p>
          </table:table-cell>
          <table:table-cell table:style-name="ce5" office:value-type="string">
            <text:p>POPT.01.01.00-00-0264/19</text:p>
          </table:table-cell>
          <table:table-cell table:style-name="ce5" office:value-type="string">
            <text:p>MINISTERSTWO KULTURY I DZIEDZICTWA NAROD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330373">
            <text:p>6 330 373,00</text:p>
          </table:table-cell>
          <table:table-cell table:style-name="ce13" office:value-type="float" office:value="5380817.05">
            <text:p>5 380 817,0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04">
            <text:p>2019-04-04</text:p>
          </table:table-cell>
          <table:table-cell table:number-columns-repeated="1001"/>
        </table:table-row>
        <table:table-row table:style-name="ro4">
          <table:table-cell table:style-name="ce5" office:value-type="string">
            <text:p>Wsparcie kadrowe KPRM w 2019 roku w zakresie wdrażania Programu Operacyjnego Wiedza Edukacja Rozwój 2014-2020</text:p>
          </table:table-cell>
          <table:table-cell table:style-name="ce7" office:value-type="string">
            <text:p>Projekt ma na celu wsparcie kadrowe Kancelarii Prezesa Rady Ministrów -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265/19</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87958">
            <text:p>587 958,00</text:p>
          </table:table-cell>
          <table:table-cell table:style-name="ce13" office:value-type="float" office:value="499764.3">
            <text:p>499 764,3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04">
            <text:p>2019-04-04</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19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267/19</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5661000">
            <text:p>25 661 000,00</text:p>
          </table:table-cell>
          <table:table-cell table:style-name="ce13" office:value-type="float" office:value="21811850">
            <text:p>21 81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24">
            <text:p>2019-04-24</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19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fikowalnych pracowników zgodnie z zasadami opisanymi w „Wytycznych w zakresie wykorzystania środków pomocy technicznej na lata 2014-­2020”.</text:p>
          </table:table-cell>
          <table:table-cell table:style-name="ce5" office:value-type="string">
            <text:p>POPT.01.01.00-00-0268/19</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92000">
            <text:p>3 292 000,00</text:p>
          </table:table-cell>
          <table:table-cell table:style-name="ce13" office:value-type="float" office:value="2798200">
            <text:p>2 798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24">
            <text:p>2019-04-24</text:p>
          </table:table-cell>
          <table:table-cell table:number-columns-repeated="1001"/>
        </table:table-row>
        <table:table-row table:style-name="ro9">
          <table:table-cell table:style-name="ce5" office:value-type="string">
            <text:p>Wsparcie zatrudnienia w CUPT w 2019 roku</text:p>
          </table:table-cell>
          <table:table-cell table:style-name="ce7" office:value-type="string">
            <text:p>Celem projektu " Wsparcie zatrudnienia w CUPT w 2019 roku" jest zapewnienie niezbędnych zasobów ludzkich oraz poziomu zatrudnienia umożliwiających Centrum Unijnych Projektów Transportowych (Instytucji Pośredniczącej) sprawną i skuteczną realizację powierzonych obowiązków w ramach Programu Operacyjnego Infrastruktura i Środowisko 2014-2020 (w tym etaty realizujące zadania dotyczące CEF w zakresie mniejszym niż 100%) oraz Programu Operacyjnego Polska Wschodnia 2014-2020. Projekt zakłada finansowanie kosztów zatrudnienia pracowników CUPT zaangażowanych w realizację polityki spójności wykonujących zadania związane z wdrażaniem, monitorowaniem oraz kontrolą projektów, współfinansowanych w ramach EFRR, FS oraz Instrumentu Łącząc Europę "CEF" (z wyłączeniem działań finansowanych w ramach pomocy technicznej CEF). Łącznie dla CUPT na rok 2019 w ramach POPT zaplanowano 343 etatów, w tym 320 etatów realizujących zadania w ramach POIiŚ 2014-2020 i 8 etatów w ramach rezerwy celowej oraz 15 etatów realizujących POPW 2014-2020.</text:p>
          </table:table-cell>
          <table:table-cell table:style-name="ce5" office:value-type="string">
            <text:p>POPT.01.01.00-00-0269/19</text:p>
          </table:table-cell>
          <table:table-cell table:style-name="ce5" office:value-type="string">
            <text:p>CENTRUM UNIJNYCH PROJEKTÓW TRANSPORT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7782297">
            <text:p>37 782 297,00</text:p>
          </table:table-cell>
          <table:table-cell table:style-name="ce13" office:value-type="float" office:value="36965097">
            <text:p>36 965 097,00</text:p>
          </table:table-cell>
          <table:table-cell table:style-name="ce13" office:value-type="float" office:value="31420332.45">
            <text:p>31 420 332,4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09">
            <text:p>2019-05-09</text:p>
          </table:table-cell>
          <table:table-cell table:number-columns-repeated="1001"/>
        </table:table-row>
        <table:table-row table:style-name="ro6">
          <table:table-cell table:style-name="ce5" office:value-type="string">
            <text:p>Wsparcie zatrudnienia w Instytucji Pośredniczącej dla Działania 2.18 POWER na 2019 r.</text:p>
          </table:table-cell>
          <table:table-cell table:style-name="ce7" office:value-type="string">
            <text:p>W ramach projektu zostaną sfinansowane: płace zasadnicze wraz z kwalifikowalnymi elementami wynagrodzeń, w tym dodatki stażowe, dodatki za stopień służbowy, składki na Fundusz Pracy, nagrody i premie przewidziane w regulaminie wynagrodzeń, wynagrodzenia chorobowe płacone przez pracodawcę, dodatkowe wynagrodzenia roczne, składki na ubezpieczenia społeczne i fundusze pozaubezpieczeniowe płacone przez pracodawcę, dodatki zadaniowe za wykonywanie dodatkowych zadań w zakresie funduszy polityki spójności (Programu Operacyjnego Pomocy Technicznej i Programu Operacyjnego Wiedza Edukacja Rozwój) osób zatrudnionych do realizacji zadań Instytucji Pośredniczącej w ramach Programu Operacyjnego Wiedza Edukacja Rozwój. We wniosku o dofinansowanie projektu uwzględniono również dodatkowe wynagrodzenie roczne za 2018 r.</text:p>
          </table:table-cell>
          <table:table-cell table:style-name="ce5" office:value-type="string">
            <text:p>POPT.01.01.00-00-0270/19</text:p>
          </table:table-cell>
          <table:table-cell table:style-name="ce5" office:value-type="string">
            <text:p>MINISTERSTWO SPRAW WEWNĘTRZNYCH I ADMINISTR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709411.77">
            <text:p>1 709 411,77</text:p>
          </table:table-cell>
          <table:table-cell table:style-name="ce13" office:value-type="float" office:value="1708916.87">
            <text:p>1 708 916,87</text:p>
          </table:table-cell>
          <table:table-cell table:style-name="ce13" office:value-type="float" office:value="1452579.33">
            <text:p>1 452 579,33</text:p>
          </table:table-cell>
          <table:table-cell table:style-name="ce13" office:value-type="float" office:value="84.999999444092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4">
            <text:p>2019-05-14</text:p>
          </table:table-cell>
          <table:table-cell table:number-columns-repeated="1001"/>
        </table:table-row>
        <table:table-row table:style-name="ro7">
          <table:table-cell table:style-name="ce5" office:value-type="string">
            <text:p>Finansowanie kosztów zatrudnienia pracowników Generalnej Dyrekcji Ochrony Środowiska oraz Regionalnych Dyrekcji Ochrony Środowiska w 2019 r.</text:p>
          </table:table-cell>
          <table:table-cell table:style-name="ce7" office:value-type="string">
            <text:p>Celem projektu jest wsparcie z Funduszu Spójności i budżetu państwa w ramach POPT 2014-2020 organów administracji rządowej kluczowych z punktu widzenia systemu realizacji funduszy europejskich w obszarze ochrony środowiska, w szczególności w zakresie ocen oddziaływania na środowisko. Sfinansowane zostaną koszty wynagrodzeń oraz pochodnych od wynagrodzeń, na zasadach wskazanych w Podrozdziale 7.1 "Wytycznych w zakresie wykorzystania środków pomocy technicznej na lata 2014-2020", pracowników GDOŚ i 16 rdoś, ponoszone w 2019 r., wynikające z wykonywania zadań związanych z przedsięwzięciami planowanymi do realizacji przy wsparciu funduszy pomocowych UE, opiniowaniem kluczowych dla polityki spójności strategii oraz realizacją perspektywy UE na lata 2014-2020. Sfinansowane będą również koszty wynagrodzeń pracowników zaangażowanych w funkcjonowanie sieci: "Partnerstwo: Środowisko dla Rozwoju". Kwalifikowalność stanowisk pracy określona zostanie na podstawie kart czasu pracy lub na podstawie opisów stanowisk pracy. W ramach projektu planowane jest również sfinansowanie dodatkowego wynagrodzenia rocznego pracowników wykonujących zadania kwalifikowalne w ramach POPT 2014-2020 w 2019 r. Planuje się przyznanie dodatków zadaniowych, w tym dla pracowników odpowiedzialnych za obsługę projektu. Aktualizowane opisy stanowisk pracy oraz inne dokumenty potwierdzające kwalifikowalność będą przekazywane do IZ POPT z wnioskami o płatność. W ramach harmonogramu finansowania wynagrodzeń ujęto stanowiska rozliczane na podstawie opisu/zakresu obowiązków. Jako załączniki do wniosku dołączono:- skany opisów dla stanowisk rozliczanych na podstawie opisu/zakresu,- Indykatywną listę dodatków zadaniowych oraz skany decyzji o przyznaniu dodatków zadaniowych, - Indykatywną listę stanowisk rozliczanych w ramach kart czasu pracy oraz skany nowych opisów dla stanowisk rozliczanych w ramach kart czasu pracy.</text:p>
          </table:table-cell>
          <table:table-cell table:style-name="ce5" office:value-type="string">
            <text:p>POPT.01.01.00-00-0271/19</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30600000">
            <text:p>30 600 000,00</text:p>
          </table:table-cell>
          <table:table-cell table:style-name="ce13" office:value-type="float" office:value="8363000">
            <text:p>8 363 000,00</text:p>
          </table:table-cell>
          <table:table-cell table:style-name="ce13" office:value-type="float" office:value="7108550">
            <text:p>7 108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0">
            <text:p>2019-05-10</text:p>
          </table:table-cell>
          <table:table-cell table:number-columns-repeated="1001"/>
        </table:table-row>
        <table:table-row table:style-name="ro6">
          <table:table-cell table:style-name="ce5" office:value-type="string">
            <text:p>Realizacja przez Wojewodów zadań Kontrolera Krajowego w Programach Interreg VA 2014-2020- wsparcie zatrudnienia w 2019 roku</text:p>
          </table:table-cell>
          <table:table-cell table:style-name="ce7" office:value-type="string">
            <text:p>Celem projektu jest zapewnienie i utrzymanie na odpowiednim poziomie zasobów ludzkich niezbędnych do wykonywania zadań związanych z realizacją Umowy Partnerstwa. W jego ramach finansowane będą w urzędach wojewódzkich koszty zatrudnienia pracowników zaangażowanych w przeprowadzanie kontroli I stopnia w Programach Interreg VA w 2019 roku oraz koszty dodatkowego wynagrodzenia rocznego dla osób, które w 2018 roku wykonywały zadania kontrolera I stopnia (w tym m.in. dla kodów IR.4.4.1, IR.3.1, WK.II.2/GW finansowanych w 2018 roku ale nieujętych w bieżącym wniosku) . Zgodnie z przyjętymi, w Szczegółowym opisie osi priorytetowych Programu Operacyjnego Pomoc Techniczna 2014-2020, zapisami wniosek dla urzędów wojewódzkich składany jest przez Instytucję Zarządzającą/Instytucję Krajową dla programów EWT w Ministerstwie Inwestycji i Rozwoju.</text:p>
          </table:table-cell>
          <table:table-cell table:style-name="ce5" office:value-type="string">
            <text:p>POPT.01.01.00-00-0273/19</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700000">
            <text:p>8 700 000,00</text:p>
          </table:table-cell>
          <table:table-cell table:style-name="ce13" office:value-type="float" office:value="7395000">
            <text:p>7 39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7">
            <text:p>2019-05-17</text:p>
          </table:table-cell>
          <table:table-cell table:number-columns-repeated="1001"/>
        </table:table-row>
        <table:table-row table:style-name="ro9">
          <table:table-cell table:style-name="ce5" office:value-type="string">
            <text:p>Finansowanie wynagrodzeń pracowników Centrum Projektów Europejskich w 2019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19 obejmujących następujące elementy: - płaca zasadnicza, - dodatek stażowy, - dodatek funkcyjny, - pochodne za rok 2019, - dodatki specjalne, - nagrody przewidziane w Regulaminie przyznawania nagród pieniężnych pracownikom Centrum Projektów Europejskich, - nagrody roczne na podstawie Rozporządzenia Ministra Rozwoju Regionalnego z dnia 4 maja 2010 r. w sprawie szczegółowych zasad i trybu przyznawania nagrody rocznej osobom kierującym niektórymi podmiotami prawnymi (Dz.U.2000 Nr 26, poz. 306 z późn. zm.), - dodatkowe wynagrodzenie roczne za rok 2018, - ekwiwalent za urlop wypoczynkowy, - wynagrodzenie chorobowe płacone przez pracodawcę, - wynagrodzenie za godziny nadliczbowe wraz z dodatkami, - składki na ubezpieczenia społeczne (płacone przez pracodawcę), - składki na Fundusz Pracy.</text:p>
          </table:table-cell>
          <table:table-cell table:style-name="ce5" office:value-type="string">
            <text:p>POPT.01.01.00-00-0274/19</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341000">
            <text:p>6 341 000,00</text:p>
          </table:table-cell>
          <table:table-cell table:style-name="ce13" office:value-type="float" office:value="5389850">
            <text:p>5 389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13">
          <table:table-cell table:style-name="ce5" office:value-type="string">
            <text:p>Wsparcie instytucji realizującej politykę spójności poprzez wdrażanie zapisów dyrektyw unijnych w 2019 roku</text:p>
          </table:table-cell>
          <table:table-cell table:style-name="ce7" office:value-type="string">
            <text:p>Wsparcie Państwowego Gospodarstwa Wodnego Wody Polskie Krajowego Zarządu Gospodarki Wodnej w obszarze gospodarki wodnej i zarządzania ryzykiem powodziowym oraz w obszarze finansowania wydatków związanych z dokumentami planistycznymi, poprzez finansowanie wynagrodzeń pracowników realizujących zadania na rzecz wdrażania polityki spójności. PGW WP odpowiada za wdrożenie zapisów dyrektyw unijnych dotyczących gospodarki wodnej, tj. Ramowej Dyrektywy Wodnej, Dyrektywy Powodziowej, Ramowej Dyrektywy ws. Strategii Morskiej, m.in. poprzez opracowanie odpowiednich dokumentów planistycznych. Wśród wskazanych w dyrektywach dokumentów planistycznych znajdują się następujące opracowania: plany gospodarowania wodami na obszarach dorzeczy, wstępna ocena ryzyka powodziowego, mapy zagrożenia powodziowego i mapy ryzyka powodziowego, plany zarządzania ryzykiem powodziowym dla regionów wodnych i obszarów dorzeczy, plan przeciwdziałania skutkom suszy oraz ich aktualizacje. Powyższe opracowania dofinansowane są z funduszy unijnych, a co za tym idzie wskazane jest zapewnienie odpowiedniego wsparcia dla ich realizacji. Sfinansowane zostaną koszty wynagrodzeń oraz pochodnych od wynagrodzeń, pracowników PGW WP KZGW ponoszone w 2019 r. Kwalifikowalność stanowisk pracy określona zostanie na podstawie zakresów czynności/obowiązków służbowych. Aktualizowane zakresy czynności/obowiązków służbowych oraz inne dokumenty potwierdzające kwalifikowalność będą przekazywane do IZ POPT, z wnioskami o płatność za poszczególne kwartały.</text:p>
          </table:table-cell>
          <table:table-cell table:style-name="ce5" office:value-type="string">
            <text:p>POPT.01.01.00-00-0277/19</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441840">
            <text:p>1 441 840,00</text:p>
          </table:table-cell>
          <table:table-cell table:style-name="ce13" office:value-type="float" office:value="1225564">
            <text:p>1 225 564,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4">
          <table:table-cell table:style-name="ce5" office:value-type="string">
            <text:p>Finansowanie kosztów zatrudnienia pracowników Centrum Projektów Polska Cyfrowa w 2019 r.</text:p>
          </table:table-cell>
          <table:table-cell table:style-name="ce7" office:value-type="string">
            <text:p>Głównym celem projektu jest zapewnienie sprawnego i efektywnego przebiegu realizacji programów operacyjnych: POPC i POIG poprzez zabezpieczenie niezbędnych zasobów ludzkich oraz warunków gwarantujących sprawne działanie instytucji. POPT zapewnia środki finansowe na obsługę procesów z zakresu przygotowania, zarządzania, wdrażania, monitorowania, oceny i kontroli realizacji a także informacji i promocji oraz ewaluacji programów unijnych.</text:p>
          </table:table-cell>
          <table:table-cell table:style-name="ce5" office:value-type="string">
            <text:p>POPT.01.01.00-00-0278/19</text:p>
          </table:table-cell>
          <table:table-cell table:style-name="ce5" office:value-type="string">
            <text:p>CENTRUM PROJEKTÓW POLSKA CYFRO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9193172">
            <text:p>9 193 172,00</text:p>
          </table:table-cell>
          <table:table-cell table:style-name="ce13" office:value-type="float" office:value="7814196.2">
            <text:p>7 814 196,2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1">
            <text:p>2019-05-21</text:p>
          </table:table-cell>
          <table:table-cell table:number-columns-repeated="1001"/>
        </table:table-row>
        <table:table-row table:style-name="ro10">
          <table:table-cell table:style-name="ce5" office:value-type="string">
            <text:p>Finansowanie zatrudnienia pracowników Urzędu Ochrony Konkurencji i Konsumentów w 2019 roku</text:p>
          </table:table-cell>
          <table:table-cell table:style-name="ce7" office:value-type="string">
            <text:p>W ramach projektu zostaną sfinansowane płaca zasadnicza wraz z kwalifikowalnymi elementami wynagrodzeń (tj.dodatek stażowy, za stopień służbowy, zadaniowy, służby zagranicznej, nagrody, wynagrodzenie chorobowe, dodatkowe wynagrodzenie roczne, składki na Fundusz Pracy oraz składki na ubezpieczenia społeczne płacone przez pracodawcę, ekwiwalent za urlop, płatny urlop szkoleniowy) pracowników UOKiK zatrudnionych w celu działania na rzecz zapewnienia zgodności z przepisami prawa unijnego projektów pomocy publicznej lub pomocy de minimis, finansowanych ze środków funduszy strukturalnych, rozwoju systemu monitorowania takiej pomocy i zapewnienia jej przejrzystości oraz pracowników odpowiedzialnych za zwalczanie praktyk ograniczających konkurencję w projektach finansowanych ze środków UE, a także dodatki zadaniowe pracowników odpowiedzialnych za obsługę projektu. Łącznie od stycznia do grudnia 2019 r. finansowane będą wynagrodzenia 89 pracowników (co daje w sumie 204,01 etatomiesięcy). Dodatkowo w tym okresie finansowane będą dodatki zadaniowe 4 pracowników realizujących obsługę finansową oraz sprawozdawczość projektu POPT. Podana poniżej lista stanowisk pracy ma charakter indykatywny.</text:p>
          </table:table-cell>
          <table:table-cell table:style-name="ce5" office:value-type="string">
            <text:p>POPT.01.01.00-00-0279/19</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055000">
            <text:p>2 055 000,00</text:p>
          </table:table-cell>
          <table:table-cell table:style-name="ce13" office:value-type="float" office:value="1746750">
            <text:p>1 746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2">
            <text:p>2019-05-22</text:p>
          </table:table-cell>
          <table:table-cell table:number-columns-repeated="1001"/>
        </table:table-row>
        <table:table-row table:style-name="ro8">
          <table:table-cell table:style-name="ce5" office:value-type="string">
            <text:p>Zapewnienie i utrzymanie na odpowiednim poziomie zasobów kadrowych w Ministerstwie Zdrowia w 2019 r.</text:p>
          </table:table-cell>
          <table:table-cell table:style-name="ce7" office:value-type="string">
            <text:p>W procesie wdrażania priorytetów zdrowotnych Minister Zdrowia pełni funkcję Instytucji Pośredniczącej Programu Operacyjnego Infrastruktura i Środowisko, Instytucji Pośredniczącej Programu Operacyjnego Wiedza Edukacja Rozwój, a także wykonuje zadania jednostki koordynującej interwencje EFSI w ochronie zdrowia. Realizacja projektu ma na celu zagwarantowanie właściwego poziomu zasobów kadrowych pozwalających na sprawne i skuteczne działanie ww. instytucji. Zapewnienie i utrzymanie odpowiedniego poziomu zatrudnienia, zarówno pod względem liczby osób, jak również wymaganych kwalifikacji, jest niezbędne dla sprawnej realizacji zadań związanych z wdrażaniem programów operacyjnych w ramach perspektywy finansowej 2014-2020 i przygotowujących przyszły okres programowania po 2020 r. Projekt ma zapewnić finansowanie wynagrodzeń pracowników Ministerstwa Zdrowia zaangażowanych w realizację zadań związanych z przygotowaniem, zarządzaniem, wdrażaniem, monitorowaniem, ewaluacją oraz informacją i promocją w zakresie projektów w ramach PO IiŚ 2014-2020 i PO WER, jak również pracowników zajmujących się koordynacją interwencji w sektorze zdrowia w ramach perspektywy finansowej 2014-2020.</text:p>
          </table:table-cell>
          <table:table-cell table:style-name="ce5" office:value-type="string">
            <text:p>POPT.01.01.00-00-0281/19</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546000">
            <text:p>10 546 000,00</text:p>
          </table:table-cell>
          <table:table-cell table:style-name="ce13" office:value-type="float" office:value="8964100">
            <text:p>8 964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05">
            <text:p>2019-06-05</text:p>
          </table:table-cell>
          <table:table-cell table:number-columns-repeated="1001"/>
        </table:table-row>
        <table:table-row table:style-name="ro4">
          <table:table-cell table:style-name="ce5" office:value-type="string">
            <text:p>Finansowanie wynagrodzeń pracowników PARP w 2019 roku</text:p>
          </table:table-cell>
          <table:table-cell table:style-name="ce7" office:value-type="string">
            <text:p>Celem projektu jest zatrudnienie wykwalifikowanej i stabilnej kadry pracowniczej odpowiedzialnej za przygotowanie, zarządzanie, wdrażanie, monitorowanie, ocenę, kontrolę, informację i promocję Programów Operacyjnych. Działanie przewiduje finansowanie kosztów zatrudnienia pracowników zaangażowanych w realizację polityki spójności w perspektywie finansowej 2014-2020 oraz zamykających poprzednie perspektywy finansowe i przygotowujących przyszły okres programowania po 2020 r.</text:p>
          </table:table-cell>
          <table:table-cell table:style-name="ce5" office:value-type="string">
            <text:p>POPT.01.01.00-00-0282/19</text:p>
          </table:table-cell>
          <table:table-cell table:style-name="ce5" office:value-type="string">
            <text:p>POLSKA AGENCJA ROZWOJU PRZEDSIĘBIORCZ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9157000">
            <text:p>29 157 000,00</text:p>
          </table:table-cell>
          <table:table-cell table:style-name="ce13" office:value-type="float" office:value="24783450">
            <text:p>24 783 4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12">
            <text:p>2019-06-12</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19 r.</text:p>
          </table:table-cell>
          <table:table-cell table:style-name="ce7" office:value-type="string">
            <text:p>Celem projektu jest zapewnienie niezbędnych zasobów ludzkich, tj. utrzymanie wymaganych warunków pracy oraz poziomu zatrudnienia wysoko wykwalifikowanych/kompetentnych pracowników w Ministerstwie Finansów zaangażowanych we wdrażanie polityki spójności w Perspektywie Finansowej 2014 - 2020.</text:p>
          </table:table-cell>
          <table:table-cell table:style-name="ce5" office:value-type="string">
            <text:p>POPT.01.01.00-00-0283/19</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7167000">
            <text:p>17 167 000,00</text:p>
          </table:table-cell>
          <table:table-cell table:style-name="ce13" office:value-type="float" office:value="14591950">
            <text:p>14 591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12">
            <text:p>2019-06-12</text:p>
          </table:table-cell>
          <table:table-cell table:number-columns-repeated="1001"/>
        </table:table-row>
        <table:table-row table:style-name="ro4">
          <table:table-cell table:style-name="ce5" office:value-type="string">
            <text:p>Wsparcie zatrudnienia dla IP MEN na rok 2019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284/19</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461000">
            <text:p>4 461 000,00</text:p>
          </table:table-cell>
          <table:table-cell table:style-name="ce13" office:value-type="float" office:value="3791850">
            <text:p>3 79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6-18">
            <text:p>2019-06-18</text:p>
          </table:table-cell>
          <table:table-cell table:number-columns-repeated="1001"/>
        </table:table-row>
        <table:table-row table:style-name="ro4">
          <table:table-cell table:style-name="ce5" office:value-type="string">
            <text:p>Finansowanie kosztów zatrudnienia pracowników NCBR zaangażowanych w realizację Programów Operacyjnych w latach 2019 i2020</text:p>
          </table:table-cell>
          <table:table-cell table:style-name="ce7" office:value-type="string">
            <text:p>NCBR w latach 2019/2020 obsługuje następujace programy operacyjne:POIR i POWR. Celem projektu jest finansowe wspomaganie kosztów zatrudnienia osób zajmujących się wdrażaniem wymienionych wyżej programów operacyjnych</text:p>
          </table:table-cell>
          <table:table-cell table:style-name="ce5" office:value-type="string">
            <text:p>POPT.01.01.00-00-0289/19</text:p>
          </table:table-cell>
          <table:table-cell table:style-name="ce5" office:value-type="string">
            <text:p>NARODOWE CENTRUM BADAŃ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5013000">
            <text:p>75 013 000,00</text:p>
          </table:table-cell>
          <table:table-cell table:style-name="ce13" office:value-type="float" office:value="63761050">
            <text:p>63 761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1">
            <text:p>2019-12-11</text:p>
          </table:table-cell>
          <table:table-cell table:number-columns-repeated="1001"/>
        </table:table-row>
        <table:table-row table:style-name="ro6">
          <table:table-cell table:style-name="ce5" office:value-type="string">
            <text:p>Wsparcie zatrudnienia pracowników BGK realizujących zadania związane z realizacją POIR w 2020 roku</text:p>
          </table:table-cell>
          <table:table-cell table:style-name="ce7" office:value-type="string">
            <text:p>Celem projektu jest zapewnienie i utrzymanie zasobów ludzkich w BGK niezbędnych do realizacji zadań wynikających z powierzenia BGK funkcji Instytucji Pośredniczącej dla poddziałania 3.2.2 POIR w 2020 roku. W ramach projektu finansowane będą koszty osobowe pracowników zaangażowanych w realizację zadań wynikających z Umowy w sprawie powierzenia realizacji Programu Operacyjnego Inteligentny Rozwój, lata 2014-2020, dla poddziałania 3.2.2 Kredyt na innowacje technologiczne z dnia 30 maja 2016 roku. Projekt dotyczy finansowania kosztów osobowych pracowników Instytucji Pośredniczącej zgodnie z Wytycznymi w zakresie wykorzystania środków pomocy technicznej na lata 2014-2020. Jednocześnie, w ramach przyznanych środków sfinansowane zostaną pochodne od kosztów osobowych za miesiąc grudzień 2019 oraz premia za IV kwartał 2019 roku wypłacone w 2020 roku.</text:p>
          </table:table-cell>
          <table:table-cell table:style-name="ce5" office:value-type="string">
            <text:p>POPT.01.01.00-00-0290/19</text:p>
          </table:table-cell>
          <table:table-cell table:style-name="ce5" office:value-type="string">
            <text:p>BANK GOSPODARSTWA KRA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383000">
            <text:p>4 383 000,00</text:p>
          </table:table-cell>
          <table:table-cell table:style-name="ce13" office:value-type="float" office:value="3725550">
            <text:p>3 725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2">
            <text:p>2019-12-12</text:p>
          </table:table-cell>
          <table:table-cell table:number-columns-repeated="1001"/>
        </table:table-row>
        <table:table-row table:style-name="ro5">
          <table:table-cell table:style-name="ce5" office:value-type="string">
            <text:p>Finansowanie kosztów zatrudnienia pracowników Instytucji Otoczenia Umowy Partnerstwa w obszarze innowacyjnej gospodarki w roku 2020</text:p>
          </table:table-cell>
          <table:table-cell table:style-name="ce7" office:value-type="string">
            <text:p>Celem projektu jest zapewnienie odpowiednich zasobów ludzkich do wykonywania zadań Instytucji Otoczenia Umowy Partnerstwa w obszarze innowacyjnej gospodarki w roku 2020, zgodnie z Porozumieniem pomiędzy Ministrem Inwestycji i Rozwoju (obecnie Minister Funduszy i Polityki Regionalnej) a Ministrem Przedsiębiorczości i Technologii (obecnie Minister Rozwoju) zawartym w dniu 11.06.2018 r. W ramach projektu zostaną sfinansowane: płace zasadnicze wraz z kwalifikowanymi elementami wynagrodzeń określonymi w „Wytycznych w zakresie wykorzystania środków pomocy technicznej na lata 2014 - 2020” dla stanowisk utworzonych do realizacji zadań Instytucji Otoczenia Umowy Partnerstwa w Ministerstwie Rozwoju.</text:p>
          </table:table-cell>
          <table:table-cell table:style-name="ce5" office:value-type="string">
            <text:p>POPT.01.01.00-00-0295/19</text:p>
          </table:table-cell>
          <table:table-cell table:style-name="ce5" office:value-type="string">
            <text:p>MINISTERSTWO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019000">
            <text:p>1 019 000,00</text:p>
          </table:table-cell>
          <table:table-cell table:style-name="ce13" office:value-type="float" office:value="866150">
            <text:p>866 1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07">
            <text:p>2020-01-07</text:p>
          </table:table-cell>
          <table:table-cell table:number-columns-repeated="1001"/>
        </table:table-row>
        <table:table-row table:style-name="ro5">
          <table:table-cell table:style-name="ce5" office:value-type="string">
            <text:p>Finansowanie kosztów zatrudnienia pracowników Ministerstwa Funduszy i Polityki Regionalnej w 2020 r.</text:p>
          </table:table-cell>
          <table:table-cell table:style-name="ce7" office:value-type="string">
            <text:p>Celem projektu jest wsparcie zatrudnienia w jednostkach organizacyjnych Ministerstwa Funduszy i Polityki Regionalnej realizujących zadania z zakresu polityki spójności w 2020 r. W ramach projektu zostaną sfinansowane wynagrodzenie zasadnicze wraz z kwalifikowalnymi elementami wynagrodzeń tj. dodatek stażowy, dodatek służby cywilnej, dodatek zadaniowy, nagrody, premie oraz inne wypłaty z funduszu nagród, wynagrodzenia chorobowe, dodatkowe wynagrodzenie roczne, składka na Fundusz Pracy, dodatek służby zagranicznej, dodatek zagraniczny, dodatek kierowniczy oraz składki na ubezpieczenie społeczne oraz fundusze pozaubezpieczeniowe pracowników Ministerstwa Funduszy i Polityki Regionalnej wykonujących zadania z zakresu realizacji polityki spójności w roku 2020.</text:p>
          </table:table-cell>
          <table:table-cell table:style-name="ce5" office:value-type="string">
            <text:p>POPT.01.01.00-00-0297/19</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25431000">
            <text:p>125 431 000,00</text:p>
          </table:table-cell>
          <table:table-cell table:style-name="ce13" office:value-type="float" office:value="106616350">
            <text:p>106 616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3">
            <text:p>2020-01-23</text:p>
          </table:table-cell>
          <table:table-cell table:number-columns-repeated="1001"/>
        </table:table-row>
        <table:table-row table:style-name="ro8">
          <table:table-cell table:style-name="ce5" office:value-type="string">
            <text:p>Wsparcie stanowisk pracy w IW PO IR Dz.4.2 - OPI PIB w 2020 r.</text:p>
          </table:table-cell>
          <table:table-cell table:style-name="ce7" office:value-type="string">
            <text:p>Celem projektu OPI PIB jest zapewnienie adekwatnych zasobów ludzkich Instytucji Wdrażającej, gwarantujących prawidłową i efektywną realizację zadań w perspektywie finansowej 2014 - 2020. Projekt obejmuje finansowanie kosztów zatrudnienia pracowników zaangażowanych w realizację zadań w zakresie wdrażania, oceny, kontroli, monitorowania, informacji i promocji projektów, realizowanych w ramach PO IR Dz.4.2 Rozwój nowoczesnej infrastruktury badawczej sektora nauki. Instytucja Wdrażająca będzie podejmować działania w zakresie monitorowania wskaźników w okresie trwałości oraz działań kontrolnych w ramach kontroli trwałości dla projektów z perspektywy 2007 - 2013. Składnikami przewidzianymi do finansowania w projekcie będą: wynagrodzenie zasadnicze, dodatek służbowy, składki na ubezpieczenia społeczne płacone przez pracodawce, składki na: Fundusz Pracy, Fundusz Gwarantowanych Świadczeń Pracowniczych, nagrody uznaniowe przewidziane w Regulaminie Wynagradzania Instytutu, wynagrodzenia chorobowe płacone przez pracodawcę, ekwiwalenty za urlop. Realizując założenia PPK w 2020 OPI PIB poniesie koszty składek dla pracowników będących w systemie.</text:p>
          </table:table-cell>
          <table:table-cell table:style-name="ce5" office:value-type="string">
            <text:p>POPT.01.01.00-00-0299/20</text:p>
          </table:table-cell>
          <table:table-cell table:style-name="ce5" office:value-type="string">
            <text:p>OŚRODEK PRZETWARZANIA INFORM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style-name="ce13" office:value-type="float" office:value="1620000">
            <text:p>1 620 000,00</text:p>
          </table:table-cell>
          <table:table-cell table:style-name="ce13" office:value-type="float" office:value="1400000">
            <text:p>1 400 000,00</text:p>
          </table:table-cell>
          <table:table-cell table:style-name="ce13" office:value-type="float" office:value="1190000">
            <text:p>1 19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17">
            <text:p>2020-01-17</text:p>
          </table:table-cell>
          <table:table-cell table:number-columns-repeated="1001"/>
        </table:table-row>
        <table:table-row table:style-name="ro4">
          <table:table-cell table:style-name="ce5" office:value-type="string">
            <text:p>Wsparcie zatrudnienia dla IP MEN na rok 2020 w ramach POPT 2014-2020</text:p>
          </table:table-cell>
          <table:table-cell table:style-name="ce7" office:value-type="string">
            <text:p>Zapewnienie i utrzymanie na odpowiednim poziomie zasobów ludzkich Instytucji Pośredniczącej MEN, której pracownicy wykonują zadania statutowe instytucji pośredniczącej we wdrażaniu Programu Operacyjnego Wiedza Edukacja Rozwój. W ramach projektu będą finansowane następujące elementy uposażenia: płaca zasadnicza wraz z jej kwalifikowalnymi elementami (tj. dodatkami: stażowym, zadaniowym, S.C.) oraz nagrody, wynagrodzenie chorobowe, Dodatkowe Wynagrodzenie Roczne wraz z pochodnymi dla pracowników IP MEN oraz pracowników wykonujących zadania na rzecz IP MEN.</text:p>
          </table:table-cell>
          <table:table-cell table:style-name="ce5" office:value-type="string">
            <text:p>POPT.01.01.00-00-0300/20</text:p>
          </table:table-cell>
          <table:table-cell table:style-name="ce5" office:value-type="string">
            <text:p>MINISTERSTWO EDUKACJI 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4469000">
            <text:p>4 469 000,00</text:p>
          </table:table-cell>
          <table:table-cell table:style-name="ce13" office:value-type="float" office:value="3798650">
            <text:p>3 798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1">
            <text:p>2020-01-21</text:p>
          </table:table-cell>
          <table:table-cell table:number-columns-repeated="1001"/>
        </table:table-row>
        <table:table-row table:style-name="ro4">
          <table:table-cell table:style-name="ce5" office:value-type="string">
            <text:p>Finansowanie kosztów zatrudnienia pracowników Urzędu Zamówień Publicznych wykonujących zadania związane z realizacją polityki spójności w perspektywie finansowej 2014­-2020 w 2020 roku</text:p>
          </table:table-cell>
          <table:table-cell table:style-name="ce7" office:value-type="string">
            <text:p>Celem głównym projektu jest zapewnienie niezbędnych zasobów ludzkich gwarantujących sprawne działanie Urzędu Zamówień Publicznych w zakresie wykonywanych działań związanych z realizacja polityki spójności w perspektywie finansowej 2014­ - 2020. W ramach projektu finansowane będą wynagrodzenia kwalifikowalnych pracowników zgodnie z zasadami opisanymi w „Wytycznych w zakresie wykorzystania środków pomocy technicznej na lata 2014-­2020”.</text:p>
          </table:table-cell>
          <table:table-cell table:style-name="ce5" office:value-type="string">
            <text:p>POPT.01.01.00-00-0301/20</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438000">
            <text:p>3 438 000,00</text:p>
          </table:table-cell>
          <table:table-cell table:style-name="ce13" office:value-type="float" office:value="2922300">
            <text:p>2 922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3">
            <text:p>2020-01-23</text:p>
          </table:table-cell>
          <table:table-cell table:number-columns-repeated="1001"/>
        </table:table-row>
        <table:table-row table:style-name="ro4">
          <table:table-cell table:style-name="ce5" office:value-type="string">
            <text:p>Wsparcie kadrowe KPRM w 2020 roku w zakresie wdrażania Programu Operacyjnego Wiedza Edukacja Rozwój 2014-2020</text:p>
          </table:table-cell>
          <table:table-cell table:style-name="ce7" office:value-type="string">
            <text:p>Projekt ma na celu wsparcie kadrowe Kancelarii Prezesa Rady Ministrów Instytucji Pośredniczącej dla Działania 2.16 Usprawnienie procesu stanowienia prawa PO WER w latach 2014-2020. Wsparcie otrzymane w ramach projektu umożliwi zapewnienie niezbędnych zasobów ludzkich gwarantujących sprawne działanie instytucji systemu realizacji Umowy Partnerstwa. Tym samym projekt będzie wpisywał się w cel główny PO PT 2014-2020, którym jest zapewnienie sprawnego systemu realizacji polityki spójności w latach 2014-2020.</text:p>
          </table:table-cell>
          <table:table-cell table:style-name="ce5" office:value-type="string">
            <text:p>POPT.01.01.00-00-0302/20</text:p>
          </table:table-cell>
          <table:table-cell table:style-name="ce5" office:value-type="string">
            <text:p>KANCELARIA PREZESA RADY MINISTR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566000">
            <text:p>566 000,00</text:p>
          </table:table-cell>
          <table:table-cell table:style-name="ce13" office:value-type="float" office:value="481100">
            <text:p>481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3">
            <text:p>2020-01-23</text:p>
          </table:table-cell>
          <table:table-cell table:number-columns-repeated="1001"/>
        </table:table-row>
        <table:table-row table:style-name="ro9">
          <table:table-cell table:style-name="ce5" office:value-type="string">
            <text:p>Wsparcie funkcjonowania IP PO WER w MRPiPS w 2020 r.</text:p>
          </table:table-cell>
          <table:table-cell table:style-name="ce7" office:value-type="string">
            <text:p>Celem głównym jest zapewnienie niezbędnych zasobów ludzkich oraz warunków gwarantujących sprawne działanie Instytucji Pośredniczącej dla Programu Operacyjnego Wiedza Edukacja Rozwój w Ministerstwie Rodziny Pracy i Polityki Społecznej (MRPiPS).W ramach projektu sfinansowane zostaną koszty zatrudnienia pracowników MRPiPS zaangażowanych w realizację polityki spójności w perspektywie finansowej 2014-2020 oraz zamykających poprzednie perspektywy finansowe i przygotowujących przyszły okres programowania po 2020 r., wykonujących zadania związane z przygotowaniem, zarządzaniem, wdrażaniem, monitorowaniem, ewaluacją, informacją i promocją, koordynacją oraz kontrolą instrumentów strukturalnych wdrażanych w ramach polityki spójności w latach 2014-2020 i przygotowujących przyszły okres programowania po 2020 r. zgodnie z linią demarkacyjną określoną w Wytycznych w zakresie wykorzystania pomocy technicznej na lata 2014-2020 oraz z Planem działań na rzecz zapewnienia potencjału administracyjnego instytucji zaangażowanych we wdrażanie Polityki Spójności 2014-2020.</text:p>
          </table:table-cell>
          <table:table-cell table:style-name="ce5" office:value-type="string">
            <text:p>POPT.01.01.00-00-0304/20</text:p>
          </table:table-cell>
          <table:table-cell table:style-name="ce5" office:value-type="string">
            <text:p>MINISTERSTWO RODZINY, PRACY I POLITYKI SPOŁECZ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7014000">
            <text:p>7 014 000,00</text:p>
          </table:table-cell>
          <table:table-cell table:style-name="ce13" office:value-type="float" office:value="5961900">
            <text:p>5 961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05">
            <text:p>2020-02-05</text:p>
          </table:table-cell>
          <table:table-cell table:number-columns-repeated="1001"/>
        </table:table-row>
        <table:table-row table:style-name="ro6">
          <table:table-cell table:style-name="ce5" office:value-type="string">
            <text:p>Finansowanie wynagrodzeń osobowych pracowników Ministerstwa Klimatu oraz Instytucji Wdrażających w 2020 r. realizujących zadania w ramach POIiŚ 2014-2020</text:p>
          </table:table-cell>
          <table:table-cell table:style-name="ce7" office:value-type="string">
            <text:p>Celem projektu jest zapewnienie niezbędnych zasobów ludzkich do sprawnej realizacji zadań Instytucji Pośredniczącej i Instytucji Wdrażających w ramach II osi priorytetowej POIiŚ 2014-2020. W ramach projektu zostaną sfinansowane wynagrodzenia osobowe (wraz z pochodnymi finansowanymi przez pracodawcę: ZUS i Fundusz Pracy), w tym: wynagrodzenia zasadnicze, dodatkowe wynagrodzenie roczne (wypłacone w 2020 r. za 2019 r.), dodatki stażowe, dodatki za stopień służbowy, dodatki funkcyjne, dodatki służby cywilnej, dodatki zadaniowe, nagrody przewidziane w regulaminach wynagrodzeń MK, NFOŚiGW i CKPŚ, nagrody specjalne dla pracowników zaangażowanych w realizację polityki spójności w perspektywie finansowej 2014-2020. Pozwoli to na utrzymanie warunków pracy oraz poziomu zatrudnienia w instytucjach gwarantujący sprawną realizację polityki spójności.</text:p>
          </table:table-cell>
          <table:table-cell table:style-name="ce5" office:value-type="string">
            <text:p>POPT.01.01.00-00-0306/20</text:p>
          </table:table-cell>
          <table:table-cell table:style-name="ce5" office:value-type="string">
            <text:p>MINISTERSTWO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2722000">
            <text:p>32 722 000,00</text:p>
          </table:table-cell>
          <table:table-cell table:style-name="ce13" office:value-type="float" office:value="27813700">
            <text:p>27 813 7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6">
          <table:table-cell table:style-name="ce5" office:value-type="string">
            <text:p>Finansowanie kosztów wynagrodzeń pracowników Ministerstwa Cyfryzacji zaangażowanych w realizację zadań Policy Makera w 2020 roku</text:p>
          </table:table-cell>
          <table:table-cell table:style-name="ce7" office:value-type="string">
            <text:p>Celem projektu jest zapewnienie niezbędnych zasobów ludzkich oraz niezbędnego poziomu zatrudnienia umożliwiających Ministerstwu Cyfryzacji realizację powierzonych zadań w ramach Instytucji Otoczenia Umowy Partnerstwa. W ramach projektu zostaną sfinansowane płace zasadnicze wraz z kwalifikowalnymi składnikami wynagrodzeń (m.in. dodatki służbowe, dodatki z tytułu służby cywilnej, dodatki zadaniowe, składki na Fundusz Pracy, nagrody i premie przewidziane w regulaminie wynagrodzeń, wynagrodzenia chorobowe płacone przez pracodawcę, dodatkowe wynagrodzenia roczne, składki na ubezpieczenia społeczne opłacane przez pracodawcę, itp.) osób zaangażowanych do realizacji zadań IOUP. Beneficjent deklaruje, że decyzje przyznające dodatki zadaniowe zostaną złożone wraz z pierwszym wnioskiem o płatność, w którym będą one rozliczane.</text:p>
          </table:table-cell>
          <table:table-cell table:style-name="ce5" office:value-type="string">
            <text:p>POPT.01.01.00-00-0307/20</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293000">
            <text:p>2 293 000,00</text:p>
          </table:table-cell>
          <table:table-cell table:style-name="ce13" office:value-type="float" office:value="1949050">
            <text:p>1 949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5">
          <table:table-cell table:style-name="ce5" office:value-type="string">
            <text:p>Wsparcie Fundacji na rzecz Nauki Polskiej (FNP) w zakresie finansowania części kosztów zatrudnienia pracowników realizujących działanie 4.4. Zwiększanie potencjału kadrowego sektora B+R PO IR w 2020 roku</text:p>
          </table:table-cell>
          <table:table-cell table:style-name="ce7" office:value-type="string">
            <text:p>Fundacja na rzecz Nauki Polskiej (FNP) realizuje jako Instytucja Wdrażająca działanie 4.4. Zwiększanie potencjału kadrowego sektora B+R PO IR. Celem projektu jest zapewnienie niezbędnego wsparcia FNP w zapewnieniu odpowiedniego potencjału osobowego na potrzeby realizacji działania 4.4. PO IR. Cel ten będzie realizowany poprzez finansowanie kosztów wynagrodzeń osobowych części pracowników, którzy realizują zadania FNP w zakresie wyboru projektów konkursowych, ewaluacji, współpracy z ekspertami, zarządzania finansowego, monitorowania i sprawozdawczości, kontroli, informacji i promocji, pomocy technicznej, systemu informatycznego. Pozostała część wynagrodzeń finansowana jest ze środków władnych FNP.</text:p>
          </table:table-cell>
          <table:table-cell table:style-name="ce5" office:value-type="string">
            <text:p>POPT.01.01.00-00-0309/20</text:p>
          </table:table-cell>
          <table:table-cell table:style-name="ce5" office:value-type="string">
            <text:p>FUNDACJA NA RZECZ NAUKI POL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341000">
            <text:p>1 341 000,00</text:p>
          </table:table-cell>
          <table:table-cell table:style-name="ce13" office:value-type="float" office:value="1139850">
            <text:p>1 139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24 Inne niewyszczególnione usługi</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13">
          <table:table-cell table:style-name="ce5" office:value-type="string">
            <text:p>Wsparcie zatrudnienia w Głównym Urzędzie Statystycznym w celu realizacji zadań związanych z monitorowaniem polityki spójności w roku 2020</text:p>
          </table:table-cell>
          <table:table-cell table:style-name="ce7" office:value-type="string">
            <text:p>Główny Urząd Statystyczny jest kluczową instytucją odpowiedzialną za działania związane z monitorowaniem polityki spójności w latach 2014-2020. Rola ta wiąże się z koniecznością zaspokojenia nowych potrzeb informacyjnych poprzez m.in. rozszerzenie systemu badań statystyki publicznej o nowe tematy i przekroje, opracowanie nowych mierników i metod szacowania wybranych kategorii, w tym na niższych poziomach agregacji przestrzennej. Realizowane badania pozwolą na monitorowanie efektów interwencji wdrażanych w ramach polityki spójności na poziomie krajowym i regionalnym. Jednocześnie rośnie wsparcie Głównego Urzędu Statystycznego w procesie ewaluacji polityki spójności poprzez udział w realizacji badań ewaluacyjnych m.in. z wykorzystaniem danych jednostkowych dla celów prowadzenia ewaluacji kontrfaktycznych efektywności publicznych interwencji. Zapewnienie systematycznego wsparcia i usprawniania procesu monitorowania polityki spójności odbywa się dzięki systemowi STRATEG, który jest sukcesywnie wzbogacany o nowe zasoby informacyjne i doskonalony w zakresie oferowanych funkcjonalności. Zadania te wymagają zaangażowania wysoko wykwalifikowanej kadry specjalistów. Celem projektu jest zapewnienie i utrzymanie na odpowiednim poziomie zasobów ludzkich Głównego Urzędu Statystycznego, zaangażowanych w realizację działań związanych z monitorowaniem i ewaluacją polityki spójności, poprzez sfinansowanie kosztów zatrudnienia na poziomie 10 etatów w okresie styczeń–grudzień 2020 r.</text:p>
          </table:table-cell>
          <table:table-cell table:style-name="ce5" office:value-type="string">
            <text:p>POPT.01.01.00-00-0311/20</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203000">
            <text:p>1 203 000,00</text:p>
          </table:table-cell>
          <table:table-cell table:style-name="ce13" office:value-type="float" office:value="1022550">
            <text:p>1 022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02">
            <text:p>2020-03-02</text:p>
          </table:table-cell>
          <table:table-cell table:number-columns-repeated="1001"/>
        </table:table-row>
        <table:table-row table:style-name="ro4">
          <table:table-cell table:style-name="ce5" office:value-type="string">
            <text:p>Finansowanie kosztów zatrudnienia pracowników Instytucji Audytowej w terenie realizujących zadania w ramach polityki spójności w latach 2014-2020 w 2020 roku</text:p>
          </table:table-cell>
          <table:table-cell table:style-name="ce7" office:value-type="string">
            <text:p>Celem działania jest zapewnienie i utrzymanie na odpowiednim poziomie niezbędnych zasobów ludzkich w Instytucji Audytowej oraz warunków gwarantujących sprawne działanie Instytucji.</text:p>
          </table:table-cell>
          <table:table-cell table:style-name="ce5" office:value-type="string">
            <text:p>POPT.01.01.00-00-0312/20</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27109000">
            <text:p>27 109 000,00</text:p>
          </table:table-cell>
          <table:table-cell table:style-name="ce13" office:value-type="float" office:value="23042650">
            <text:p>23 042 6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03">
            <text:p>2020-03-03</text:p>
          </table:table-cell>
          <table:table-cell table:number-columns-repeated="1001"/>
        </table:table-row>
        <table:table-row table:style-name="ro9">
          <table:table-cell table:style-name="ce5" office:value-type="string">
            <text:p>Wsparcie pracowników Ministerstwa Sprawiedliwości w 2020 r.</text:p>
          </table:table-cell>
          <table:table-cell table:style-name="ce7" office:value-type="string">
            <text:p>Celem projektu jest zapewnienie i utrzymanie na odpowiednim poziomie zasobów ludzkich w Ministerstwie Sprawiedliwości wykonujących zadania w ramach perspektywy finansowej 2014-2020. W ramach projektu finansowane będą koszty osobowe pracowników zaangażowanych w pełnienie obowiązków Instytucji Pośredniczącej dla Programu Operacyjnego Wiedza Edukacja Rozwój, Działanie 2.17 Skuteczny wymiar sprawiedliwości. Wyżej wymienione zadania dotyczą przygotowania, wdrażania, monitoringu, kontroli oraz informacji i Promocji POWER. Składnikami wynagrodzenia przewidzianymi do finansowania projektu będą m.in. płaca zasadnicza, dodatek stażowy, dodatkowe wynagrodzenie roczne, składki na ubezpieczenia społeczne płacone przez pracodawcę, składka na Fundusz Pracy, składka na Fundusz Gwarantowanych Świadczeń Pracowniczych, wynagrodzenie chorobowe płacone przez pracodawcę, dodatki zadaniowe i nagrody przewidziane w regulaminie Instytucji.</text:p>
          </table:table-cell>
          <table:table-cell table:style-name="ce5" office:value-type="string">
            <text:p>POPT.01.01.00-00-0313/20</text:p>
          </table:table-cell>
          <table:table-cell table:style-name="ce5" office:value-type="string">
            <text:p>MINISTERSTWO SPRAWIEDLIWOŚC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832000">
            <text:p>832 000,00</text:p>
          </table:table-cell>
          <table:table-cell table:style-name="ce13" office:value-type="float" office:value="707200">
            <text:p>707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25">
            <text:p>2020-03-25</text:p>
          </table:table-cell>
          <table:table-cell table:number-columns-repeated="1001"/>
        </table:table-row>
        <table:table-row table:style-name="ro12">
          <table:table-cell table:style-name="ce5" office:value-type="string">
            <text:p>Wzmocnienie potencjału kadrowego UTK poprzez współfinansowanie zatrudnienia pracowników w 2020 r.</text:p>
          </table:table-cell>
          <table:table-cell table:style-name="ce7" office:value-type="string">
            <text:p>Celem projektu jest wzmocnienie potencjału kadrowego i utrzymanie na odpowiednim poziomie jakości zasobów ludzkich Urzędu Transportu Kolejowego poprzez współfinansowanie wynagrodzeń pracowników UTK zaangażowanych we wdrażanie polityki spójności. Projekt polega na wsparciu, w okresie 12 miesięcy 2020 roku finansowania 36 etatów przewidzianych dla UTK, jako instytucji kluczowej z punktu widzenia realizacji polityki spójności (instytucji otoczenia NSRO / UP) w Planie działań na rzecz zapewnienia potencjału administracyjnego instytucji zaangażowanych we wdrażanie Polityki Spójności 2014-2020. W ramach wskazanych powyżej 36 etatów planuje się współfinansowanie kosztów zatrudnienia pracowników UTK zaangażowanych w realizację polityki spójności z Departamentu Techniki i Wyrobów, Departamentu Monitorowania i Bezpieczeństwa, Departamentu Planowania i Nadzoru oraz pracowników Oddziałów Terenowych UTK wykonujących jako inspektorzy zadania nadzoru nad podmiotami rynku kolejowego w zakresie właściwym dla kompetencji Prezesa UTK. W zakresie projektu współfinansowane będą koszty wynagrodzeń zasadniczych, dodatków stażowych, dodatkowego wynagrodzenia rocznego, koszty składek ZUS i Funduszu Pracy oraz inne kwalifikujące się elementy wynagradzania, takie jak: regulaminowe nagrody, premie, dodatki i inne. Zgodnie ze wskazaniem IZ POPT, do niniejszego wniosku o dofinansowanie nie załączono opisów stanowisk pracy będących w bazie systemu LESSI.</text:p>
          </table:table-cell>
          <table:table-cell table:style-name="ce5" office:value-type="string">
            <text:p>POPT.01.01.00-00-0316/20</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854000">
            <text:p>3 854 000,00</text:p>
          </table:table-cell>
          <table:table-cell table:style-name="ce13" office:value-type="float" office:value="3275900">
            <text:p>3 275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4-03">
            <text:p>2020-04-03</text:p>
          </table:table-cell>
          <table:table-cell table:number-columns-repeated="1001"/>
        </table:table-row>
        <table:table-row table:style-name="ro4">
          <table:table-cell table:style-name="ce5" office:value-type="string">
            <text:p>Finansowanie kosztów zatrudnienia pracowników Instytucji Audytowej, Jednostki odpowiedzialnej za otrzymywanie i przekazywanie płatności oraz weryfikację zasady dodatkowości w MF w 2020 r.</text:p>
          </table:table-cell>
          <table:table-cell table:style-name="ce7" office:value-type="string">
            <text:p>Celem projektu jest zapewnienie niezbędnych zasobów ludzkich, tj. utrzymanie wymaganych warunków pracy oraz poziomu zatrudnienia wysoko wykwalifikowanych/kompetentnych pracowników w Ministerstwie Finansów zaangażowanych we wdrażanie polityki spójności w Perspektywie Finansowej 2014 2020.</text:p>
          </table:table-cell>
          <table:table-cell table:style-name="ce5" office:value-type="string">
            <text:p>POPT.01.01.00-00-0317/20</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18134000">
            <text:p>18 134 000,00</text:p>
          </table:table-cell>
          <table:table-cell table:style-name="ce13" office:value-type="float" office:value="15413900">
            <text:p>15 413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4-03">
            <text:p>2020-04-03</text:p>
          </table:table-cell>
          <table:table-cell table:number-columns-repeated="1001"/>
        </table:table-row>
        <table:table-row table:style-name="ro5">
          <table:table-cell table:style-name="ce5" office:value-type="string">
            <text:p>Finansowanie w 2020 r. zatrudnienia pracowników MI zaangażowanych we wdrażanie polityki spójności</text:p>
          </table:table-cell>
          <table:table-cell table:style-name="ce7" office:value-type="string">
            <text:p>Celem projektu jest zapewnienie i utrzymanie na odpowiednim poziomie zasobów kadrowych niezbędnych dla sprawnego działania MI jako instytucji kluczowej przy wdrażaniu działań transportowych realizujących politykę spójności w ramach Umowy Partnerstwa, finansowanych ze środków UE w perspektywie finansowej 2014-2020. Projekt przewiduje finansowanie kosztów zatrudnienia (tylko umowy o pracę) pracowników zaangażowanych w zadania MI jako instytucji kluczowej, w szczególności wynagrodzenia zasadniczego, dodatkowego wynagrodzenia rocznego, kwalifikowanych typów dodatków i nagród wynikających z obowiązujących przepisów prawa i regulacji wewnętrznych Ministerstwa, pochodnych od wynagrodzeń.</text:p>
          </table:table-cell>
          <table:table-cell table:style-name="ce5" office:value-type="string">
            <text:p>POPT.01.01.00-00-0318/20</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3007000">
            <text:p>3 007 000,00</text:p>
          </table:table-cell>
          <table:table-cell table:style-name="ce13" office:value-type="float" office:value="2555950">
            <text:p>2 555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4-07">
            <text:p>2020-04-07</text:p>
          </table:table-cell>
          <table:table-cell table:number-columns-repeated="1001"/>
        </table:table-row>
        <table:table-row table:style-name="ro9">
          <table:table-cell table:style-name="ce5" office:value-type="string">
            <text:p>Finansowanie wynagrodzeń pracowników Centrum Projektów Europejskich w 2020 roku</text:p>
          </table:table-cell>
          <table:table-cell table:style-name="ce7" office:value-type="string">
            <text:p>Utrzymanie niezbędnego poziomu zatrudnienia w Centrum Projektów Europejskich, gwarantującego skuteczne wykonywanie obowiązków związanych z realizacją Polityki Spójności. Finansowanie wynagrodzeń pracowników Centrum Projektów Europejskich w roku 2020 obejmujących następujące elementy: - płaca zasadnicza, - dodatek stażowy, - dodatek funkcyjny, - pochodne za rok 2019, - dodatki specjalne, - nagrody przewidziane w Regulaminie przyznawania nagród pieniężnych pracownikom Centrum Projektów Europejskich, - nagrody roczne na podstawie Rozporządzenia Ministra Rozwoju Regionalnego z dnia 4 maja 2010 r. w sprawie szczegółowych zasad i trybu przyznawania nagrody rocznej osobom kierującym niektórymi podmiotami prawnymi (Dz.U.2000 Nr 26, poz. 306 z późn. zm.), - dodatkowe wynagrodzenie roczne za rok 2019, - ekwiwalent za urlop wypoczynkowy, - wynagrodzenie chorobowe płacone przez pracodawcę, - wynagrodzenie za godziny nadliczbowe wraz z dodatkami, - składki na ubezpieczenia społeczne (płacone przez pracodawcę), - składki na Fundusz Pracy.</text:p>
          </table:table-cell>
          <table:table-cell table:style-name="ce5" office:value-type="string">
            <text:p>POPT.01.01.00-00-0319/20</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1. Wsparcie zatrudnienia</text:p>
          </table:table-cell>
          <table:table-cell table:style-name="ce5" office:value-type="string">
            <text:p>Brak poddziałania</text:p>
          </table:table-cell>
          <table:table-cell table:number-columns-repeated="2" table:style-name="ce13" office:value-type="float" office:value="6711000">
            <text:p>6 711 000,00</text:p>
          </table:table-cell>
          <table:table-cell table:style-name="ce13" office:value-type="float" office:value="5704350">
            <text:p>5 704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4-17">
            <text:p>2020-04-17</text:p>
          </table:table-cell>
          <table:table-cell table:number-columns-repeated="1001"/>
        </table:table-row>
        <table:table-row table:style-name="ro8">
          <table:table-cell table:style-name="ce5" office:value-type="string">
            <text:p>Wsparcie informatyczne stanowisk pracy służb statystyki publicznej, realizujących zadania w zakresie monitorowania polityki spójności w perspektywie finansowej 2014-2020</text:p>
          </table:table-cell>
          <table:table-cell table:style-name="ce7" office:value-type="string">
            <text:p>Celem projektu jest zapewnienie warunków do skutecznej realizacji zadań związanych z monitorowaniem polityki spójności Unii Europejskiej, poprzez wyposażenie stanowisk pracy pracowników służb statystyki publicznej w sprzęt komputerowy, sprzęt informatyczny i oprogramowanie. Główny Urząd Statystyczny, jako instytucja kluczowa w obszarze monitorowania polityki spójności, tworzy i wdraża system umożliwiający m.in. ocenę efektywności implementowanych w Polsce interwencji publicznych współfinansowanych ze środków funduszy strukturalnych UE. Podstawą do realizacji prac są nałożone na GUS obowiązki wynikające z dokumentów strategicznych, w szczególności KSRR 2010-2020, KPZK 2030 oraz Umowy Partnerstwa. Niniejszy projekt, poprzez zapewnienie bazy sprzętowej i oprogramowania dla pracowników Głównego Urzędu Statystycznego i powołanych w strukturach urzędów statystycznych Wojewódzkich Ośrodków Badań Regionalnych przyczyni się do optymalizacji i usprawnienia procesu monitorowania polityki spójności w perspektywie finansowej 2014-2020, zapewniając jego ciągłość i wysoką jakość na szczeblu krajowym i regionalnym.</text:p>
          </table:table-cell>
          <table:table-cell table:style-name="ce5" office:value-type="string">
            <text:p>POPT.01.02.00-00-0006/15</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2350000">
            <text:p>2 350 000,00</text:p>
          </table:table-cell>
          <table:table-cell table:style-name="ce13" office:value-type="float" office:value="2309605.69">
            <text:p>2 309 605,69</text:p>
          </table:table-cell>
          <table:table-cell table:style-name="ce13" office:value-type="float" office:value="1963164.84">
            <text:p>1 963 164,84</text:p>
          </table:table-cell>
          <table:table-cell table:style-name="ce13" office:value-type="float" office:value="85.00000015154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24">
            <text:p>2015-09-24</text:p>
          </table:table-cell>
          <table:table-cell table:number-columns-repeated="1001"/>
        </table:table-row>
        <table:table-row table:style-name="ro4">
          <table:table-cell table:style-name="ce5" office:value-type="string">
            <text:p>Podnoszenie kwalifikacji pracowników IK NSRO/IK UP w 2015, 2016 i 2017 roku.</text:p>
          </table:table-cell>
          <table:table-cell table:style-name="ce7" office:value-type="string">
            <text:p>Celem projektu jest podnoszenie kwalifikacji pracowników IK NSRO/IK UP w 2015, 2016 i 2017 roku. W ramach projektu planowane jest finansowanie seminariów, szkoleń krajowych i zagranicznych.</text:p>
          </table:table-cell>
          <table:table-cell table:style-name="ce5" office:value-type="string">
            <text:p>POPT.01.02.00-00-0013/15</text:p>
          </table:table-cell>
          <table:table-cell table:style-name="ce5" office:value-type="string">
            <text:p>MINISTERSTWO ROZWOJU,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0">
            <text:p>350 000,00</text:p>
          </table:table-cell>
          <table:table-cell table:style-name="ce13" office:value-type="float" office:value="297500">
            <text:p>29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12">
            <text:p>2015-10-12</text:p>
          </table:table-cell>
          <table:table-cell table:number-columns-repeated="1001"/>
        </table:table-row>
        <table:table-row table:style-name="ro5">
          <table:table-cell table:style-name="ce5" office:value-type="string">
            <text:p>Podnoszenie kwalifikacji zawodowych pracowników UOKiK w okresie październik-grudzień 2015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i diety.</text:p>
          </table:table-cell>
          <table:table-cell table:style-name="ce5" office:value-type="string">
            <text:p>POPT.01.02.00-00-0015/15</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0000">
            <text:p>130 000,00</text:p>
          </table:table-cell>
          <table:table-cell table:style-name="ce13" office:value-type="float" office:value="110500">
            <text:p>110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4">
          <table:table-cell table:style-name="ce5" office:value-type="string">
            <text:p>Podnoszenie kwalifikacji zawodowych pracowników IK UP w latach 2016-2021</text:p>
          </table:table-cell>
          <table:table-cell table:style-name="ce7" office:value-type="string">
            <text:p>Celem projektu jest analiza wykonywanych przez poszczególnych pracowników IK UP zadań, poszerzenie ich umiejętności, zwiększenie motywacji oraz zaangażowania. Realizowanie planów rozwoju zawodowego zapewni wysoko wykwalifikowanych pracowników Departamentu i zagwarantuję realizację przypisanych im zadań z zakresu koordynacji, zarządzania, monitorowania oraz kontroli. Wniosek ma charakter ramowy i obejmuje następujące komponenty: szkolenia krajowe i zagraniczne pracowników DSR, warsztaty, treningi, seminaria, wizyty studyjne oraz inne formy kształcenia.</text:p>
          </table:table-cell>
          <table:table-cell table:style-name="ce5" office:value-type="string">
            <text:p>POPT.01.02.00-00-0017/15</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10000">
            <text:p>410 000,00</text:p>
          </table:table-cell>
          <table:table-cell table:style-name="ce13" office:value-type="float" office:value="348500">
            <text:p>348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4">
          <table:table-cell table:style-name="ce5" office:value-type="string">
            <text:p>Wsparcie usługami telefonii stacjonarnej i ruchomej stanowisk pracy zaangażowanych w realizację polityki spójności.</text:p>
          </table:table-cell>
          <table:table-cell table:style-name="ce7" office:value-type="string">
            <text:p>W ramach projektu finansowane będą wydatki związane z usługami telefonii komórkowej i stacjonarnej oraz zakup aparatów telefonicznych dla użytkowników komórek organizacyjnych Ministerstwa Rozwoju zaangażowanych w realizację polityki spójności.</text:p>
          </table:table-cell>
          <table:table-cell table:style-name="ce5" office:value-type="string">
            <text:p>POPT.01.02.00-00-0018/15</text:p>
          </table:table-cell>
          <table:table-cell table:style-name="ce5" office:value-type="string">
            <text:p>MINISTERSTWO ROZWOJU,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361000">
            <text:p>361 000,00</text:p>
          </table:table-cell>
          <table:table-cell table:style-name="ce13" office:value-type="float" office:value="360988.93">
            <text:p>360 988,93</text:p>
          </table:table-cell>
          <table:table-cell table:style-name="ce13" office:value-type="float" office:value="306840.59">
            <text:p>306 840,59</text:p>
          </table:table-cell>
          <table:table-cell table:style-name="ce13" office:value-type="float" office:value="84.999999861491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13">
          <table:table-cell table:style-name="ce5" office:value-type="string">
            <text:p>Wsparcie stanowisk pracy pracowników w Urzędzie Zamówień Publicznych zaangażowanych w realizację polityki spójności w perspektywie finansowej 2014 - 2020 w latach 2015 -2017.</text:p>
          </table:table-cell>
          <table:table-cell table:style-name="ce7" office:value-type="string">
            <text:p>Celem działania jest zapewnienie pracownikom zaangażowanym w realizację polityki spójności warunków do realizacji ich zadań, przede wszystkim poprzez zapewnienie możliwości stałego podnoszenia kwalifikacji oraz poprzez wyposażenie stanowiska pracy, zapewnienie sprzętu komputerowego a także zapewnienie odpowiedniej przestrzeni biurowej. Projekt będzie realizowany przez pracowników Departamentu Kontroli Zamówień współfinansowanych ze środków UE, Departament Kontroli Doraźnej, Departament Prawny, Departament Unii Europejskiej i Współpracy Międzynarodowej. Kwalifikowalność wydatków w ramach POPT 2014-2020. a). najem – kwalifikowalność wyliczona jest jako stosunek stanowisk kwalifikowanych do wszystkich stanowisk i tym procentem rozliczane będą faktury za wynajem. Procent ten będzie weryfikowany co najmniej raz na kwartał (przy każdym wniosku o płatność), b). szkolenie – 100% jeżeli poziom kwalifikowalności stanowiska pracy jest równy lub większy niż 50%. W przypadku stanowisk pracy, których poziom kwalifikowalności jest mniejszy niż 50% to koszty szkoleń, których tematyka jest bezpośrednio związana z realizacją funduszy polityki spójności są kwalifikowalne w 100%. Koszty pozostałych szkoleń kwalifikowalne są zgodnie z poziomem kwalifikowalności stanowiska pracy. c). zakup wyposażenia i zestawów komputerowych wraz z oprogramowaniem – 100% jeżeli poziom kwalifikowalności stanowiska pracy jest równy lub większy niż 50%. W przypadku stanowisk pracy, których poziom kwalifikowalności jest mniejszy niż 50% to koszty kwalifikowalne są zgodnie z poziomem kwalifikowalności stanowiska pracy.</text:p>
          </table:table-cell>
          <table:table-cell table:style-name="ce5" office:value-type="string">
            <text:p>POPT.01.02.00-00-0029/15</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8000">
            <text:p>2 008 000,00</text:p>
          </table:table-cell>
          <table:table-cell table:style-name="ce13" office:value-type="float" office:value="1706800">
            <text:p>1 706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0">
            <text:p>2015-11-10</text:p>
          </table:table-cell>
          <table:table-cell table:number-columns-repeated="1001"/>
        </table:table-row>
        <table:table-row table:style-name="ro14">
          <table:table-cell table:style-name="ce5" office:value-type="string">
            <text:p>Wsparcie realizacji zadań UTK poprzez rozwój potencjału kadrowego i narzędzi obsługi administracyjnej w 2015r.</text:p>
          </table:table-cell>
          <table:table-cell table:style-name="ce7" office:value-type="string">
            <text:p>Celem projektu jest realizacja zadania polegającego na zleceniu w ramach postępowania w sprawie zamówienia publicznego organizacji i przeprowadzenia szkoleń dla pracowników UTK wspomagających prowadzone przez Urząd postępowania administracyjne (Departament Bezpieczeństwa Kolejowego oraz Departament Zezwoleń Technicznych i Interoperacyjności) w celu zweryfikowania, zatwierdzenia i dopuszczenia do użytkowania/ do ruchu inwestycji dotyczących infrastruktury i taboru kolejowego współfinansowanych ze środków UE. Zakres szkoleń dotyczy: norm zharmonizowanych w prawie, OPE TSI, typów pojazdów kolejowych, ETCS i GSMR. Aby właściwe opiniować dokumentacje systemu utrzymania pojazdów kolejowych, pracownicy powinni stale dokształcać się w zakresie tematyki typów pojazdów kolejowych, ich budowy i przeznaczenia. Szkolenie jest niezbędne dla pracowników zajmujących się procesem certyfikacji podmiotów sektora kolejowego dotyczących potwierdzenia warunków spełniania bezpieczeństwa w transporcie kolejowym. Zmiany w zakresie wskazanych aktów prawnych weszły w życie z dniem 1 stycznia 2015 r. Powstaje konieczność stosowania zmienionych aktów unijnych. Z uwagi na poziom skomplikowania zagadnienia oraz wielopłaszczyznowość zmian wskazane jest systematyczne doszkalania pracowników. Podkreślić należy, że rozporządzania wprowadzające TSI są bezpośrednio stosowane w prowadzonych w Departamencie postępowaniach m.in. w zakresie zezwoleń na dopuszczanie do eksploatacji dla podsystemów strukturalnych, pojazdów kolejowych.Projekt będzie polegał również na rozwoju zaplecza obsługi administracyjnej poprzez zakup urządzeń wielofunkcyjnych i komputerów jako wyposażenia stanowiska pracy pracowników merytorycznych.</text:p>
          </table:table-cell>
          <table:table-cell table:style-name="ce5" office:value-type="string">
            <text:p>POPT.01.02.00-00-0031/15</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2881.86">
            <text:p>122 881,86</text:p>
          </table:table-cell>
          <table:table-cell table:style-name="ce13" office:value-type="float" office:value="104449.58">
            <text:p>104 449,58</text:p>
          </table:table-cell>
          <table:table-cell table:style-name="ce13" office:value-type="float" office:value="84.999999186210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1">
            <text:p>2015-12-21</text:p>
          </table:table-cell>
          <table:table-cell table:number-columns-repeated="1001"/>
        </table:table-row>
        <table:table-row table:style-name="ro4">
          <table:table-cell table:style-name="ce5" office:value-type="string">
            <text:p>Wsparcie funkcjonowania Ministerstwa Infrastruktury i Rozwoju realizujacego Umowę Partnerstwa w 2015 r.</text:p>
          </table:table-cell>
          <table:table-cell table:style-name="ce7" office:value-type="string">
            <text:p>Projekt jest realizowany od 10 marca 2015 roku. W ramach projektu będą finansowane wydatki związane z najmem, dzierżawą, i zarządem powierzchni MIi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text:p>
          </table:table-cell>
          <table:table-cell table:style-name="ce5" office:value-type="string">
            <text:p>POPT.01.02.00-00-0033/15</text:p>
          </table:table-cell>
          <table:table-cell table:style-name="ce5" office:value-type="string">
            <text:p>MINISTERSTWO ROZWOJU,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000000">
            <text:p>4 000 000,00</text:p>
          </table:table-cell>
          <table:table-cell table:style-name="ce13" office:value-type="float" office:value="3400000">
            <text:p>3 4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3-10">
            <text:p>2015-03-10</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4">
          <table:table-cell table:style-name="ce5" office:value-type="string">
            <text:p>Podnoszenie kwalifikacji zawodowych pracowników Ministerstwa</text:p>
          </table:table-cell>
          <table:table-cell table:style-name="ce7" office:value-type="string">
            <text:p>W ramach projektu zaplanowano realizację szkoleń dla pracowników Ministerstwa, których celem będzie stworzenie pracownikom możliwości rozwoju zawodowego, a tym samym podniesienie ich kwalifikacji i specjalizacji, jak również zwiększenie ich motywacji do pracy przy wdrażaniu instrumentów strukturalnych. Działania szkoleniowe obejmą głównie indywidualne szkolenia krajowe, krajowe szkolenia grupowe, refundacje kursów językowych i studiów podyplomowych oraz szkolenia specjalistyczne, takie jak szkolenia zagraniczne, w tym zagraniczne wizyty studyjne oraz wyjazdowe szkolenia zespołowe.</text:p>
          </table:table-cell>
          <table:table-cell table:style-name="ce5" office:value-type="string">
            <text:p>POPT.01.02.00-00-0037/15</text:p>
          </table:table-cell>
          <table:table-cell table:style-name="ce5" office:value-type="string">
            <text:p>MINISTERSTWO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00000">
            <text:p>1 200 000,00</text:p>
          </table:table-cell>
          <table:table-cell table:style-name="ce13" office:value-type="float" office:value="1020000">
            <text:p>1 02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4">
          <table:table-cell table:style-name="ce5" office:value-type="string">
            <text:p>Działania edukacyjne dla osób zaangażowanych w realizację polityki spójności w latach 2014-2020</text:p>
          </table:table-cell>
          <table:table-cell table:style-name="ce7" office:value-type="string">
            <text:p>Celem projektu jest realizacja szkoleń o charakterze horyzontalnym podnoszących kwalifikacje zawodowe osób zaangażowanych w realizację Umowy Partnerstwa.</text:p>
          </table:table-cell>
          <table:table-cell table:style-name="ce5" office:value-type="string">
            <text:p>POPT.01.02.00-00-0039/15</text:p>
          </table:table-cell>
          <table:table-cell table:style-name="ce5" office:value-type="string">
            <text:p>MINISTERSTWO ROZWOJU,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009083">
            <text:p>1 009 083,00</text:p>
          </table:table-cell>
          <table:table-cell table:style-name="ce13" office:value-type="float" office:value="857720.55">
            <text:p>857 720,5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27">
            <text:p>2015-11-27</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5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5 roku, wynagrodzenia których są finansowane z PO PT 2014-2020,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043/15</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18371">
            <text:p>218 371,00</text:p>
          </table:table-cell>
          <table:table-cell table:style-name="ce13" office:value-type="float" office:value="185615.35">
            <text:p>185 615,3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9">
            <text:p>2015-12-29</text:p>
          </table:table-cell>
          <table:table-cell table:number-columns-repeated="1001"/>
        </table:table-row>
        <table:table-row table:style-name="ro8">
          <table:table-cell table:style-name="ce5" office:value-type="string">
            <text:p>Wsparcie stanowiska pracy pracowników Instytucji Audytowej w latach 2015-2017</text:p>
          </table:table-cell>
          <table:table-cell table:style-name="ce7" office:value-type="string">
            <text:p>Projekt ma na celu zapewnienie pracownikom Instytucji Audytowej zaangażowanych w realizację polityki spójności warunków do realizacji zadań poprzez zapewnienie: - podnoszenia kwalifikacji zawodowych pracowników IA (m.in. szkolenia indywidualne, szkolenia grupowe, szkolenia językowe, studia podyplomowe, egzaminy językowe, egzaminy np. CIA, CGAP, opłaty związane z utrzymaniem tych certyfikatów itp.), - wyposażenia stanowisk pracy (m.in. biurka, krzesła, szafy, podnóżki itp.), - wyposażenia biurowego i materiałów eksploatacyjnych (m.in. zakup materiałów biurowych, papieru kserograficznego, tonerów itp.), - sprzętu komputerowego (komputery, drukarki, kserokopiarki, niszczarki, skanery itp.), - zapewnienie odpowiedniej przestrzeni biurowej (m.in. remont pomieszczeń biurowych). Ponadto w ramach projektu sfinansowane zostaną m.in. takie wydatki jak: najem pomieszczeń biurowych dla pracowników Urzędu Kontroli Skarbowej w Warszawie zajmujących się polityką spójności, zakup prasy i publikacji. Z projektu zostaną sfinansowane koszty związane z opłatą za korzystanie z bezprzewodowego internetu oraz koszty asysty ACL.</text:p>
          </table:table-cell>
          <table:table-cell table:style-name="ce5" office:value-type="string">
            <text:p>POPT.01.02.00-00-0053/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510000">
            <text:p>8 510 000,00</text:p>
          </table:table-cell>
          <table:table-cell table:style-name="ce13" office:value-type="float" office:value="7233500">
            <text:p>7 233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02">
            <text:p>2016-02-02</text:p>
          </table:table-cell>
          <table:table-cell table:number-columns-repeated="1001"/>
        </table:table-row>
        <table:table-row table:style-name="ro4">
          <table:table-cell table:style-name="ce5" office:value-type="string">
            <text:p>Podnoszenie kwalifikacji pracowników Departamentu Partnerstwa Publiczno - Prywatnego w latach 2016-2022</text:p>
          </table:table-cell>
          <table:table-cell table:style-name="ce7" office:value-type="string">
            <text:p>Celem projektu jest zapewnienie pracownikom Departamentu Partnerstwa Publiczno – Prywatnego warunków do realizacji zadań komórki poprzez zapewnienie możliwości stałego podnoszenia kwalifikacji. Projekt będzie realizowany w latach 2016-2022. Pracownicy będą podnosić kwalifikacje poprzez udział w szkoleniach, seminariach, wizytach studyjnych itp. formach kształcenia.</text:p>
          </table:table-cell>
          <table:table-cell table:style-name="ce5" office:value-type="string">
            <text:p>POPT.01.02.00-00-0058/16</text:p>
          </table:table-cell>
          <table:table-cell table:style-name="ce5" office:value-type="string">
            <text:p>MINISTERSTWO FUNDUSZY I POLITYKI REGIONALNEJ, DEPARTAMENT PARTNERSTWA PUBLICZNO-PRYWATN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47554">
            <text:p>347 554,00</text:p>
          </table:table-cell>
          <table:table-cell table:style-name="ce13" office:value-type="float" office:value="295420.9">
            <text:p>295 420,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11">
            <text:p>2016-02-11</text:p>
          </table:table-cell>
          <table:table-cell table:number-columns-repeated="1001"/>
        </table:table-row>
        <table:table-row table:style-name="ro4">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Pomorze Przednie/Brandenburgia/Polska w latach 2015-2017.</text:p>
          </table:table-cell>
          <table:table-cell table:style-name="ce7" office:value-type="string">
            <text:p>Celem projektu jest utrzymanie niezbędnych warunków pracy gwarantujących skuteczne wykonywanie obowiązków przez kontrolerów I stopnia w programach Interreg V-A w perspektywie 2014-2020 oraz zapewnienie tym pracownikom możliwości podnoszenia kwalifikacji. W ramach projektu finansowany będzie m.in. zakup sprzętu komputerowego i materiałów biurowych, zapewnienie przestrzeni biurowej, pokryte zostaną koszty szkoleń i podróży służbowych.</text:p>
          </table:table-cell>
          <table:table-cell table:style-name="ce5" office:value-type="string">
            <text:p>POPT.01.02.00-00-0063/16</text:p>
          </table:table-cell>
          <table:table-cell table:style-name="ce5" office:value-type="string">
            <text:p>MINISTERSTWO INWESTYCJI I ROZWOJU,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478100">
            <text:p>1 478 100,00</text:p>
          </table:table-cell>
          <table:table-cell table:style-name="ce13" office:value-type="float" office:value="1476329.96">
            <text:p>1 476 329,96</text:p>
          </table:table-cell>
          <table:table-cell table:style-name="ce13" office:value-type="float" office:value="1254880.47">
            <text:p>1 254 880,47</text:p>
          </table:table-cell>
          <table:table-cell table:style-name="ce13" office:value-type="float" office:value="85.000000270942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4">
          <table:table-cell table:style-name="ce5" office:value-type="string">
            <text:p>Wsparcie funkcjonowania Instytucji odpowiedzialnej za otrzymywanie i przekazywanie płatności z KE w latach 2014-2020.</text:p>
          </table:table-cell>
          <table:table-cell table:style-name="ce7" office:value-type="string">
            <text:p>Celem projektu jest podniesienie kwalifikacji zawodowych pracowników zajmujących się obsługą finansową funduszy europejskich. W ramach projektu sfinansowane zostaną działania edukacyjne tj. warsztaty, kursy, szkolenia, nauka języków obcych oraz zakup wyposażenia biurowego, materiałów biurowych, wyposażenia stanowiska pracy pracowników Departamentu IP MF.</text:p>
          </table:table-cell>
          <table:table-cell table:style-name="ce5" office:value-type="string">
            <text:p>POPT.01.02.00-00-0065/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00000">
            <text:p>1 300 000,00</text:p>
          </table:table-cell>
          <table:table-cell table:style-name="ce13" office:value-type="float" office:value="1105000">
            <text:p>1 10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5">
          <table:table-cell table:style-name="ce5" office:value-type="string">
            <text:p>Wsparcie funkcjonowania Ministerstwa Rozwoju realizującego Umowę Partnerstwa w 2016 roku.</text:p>
          </table:table-cell>
          <table:table-cell table:style-name="ce7" office:value-type="string">
            <text:p>Celem projektu jest zapewnienie w Ministerstwie Rozwoju niezbędnych warunków pracy gwarantujących skuteczne wykonanie obowiązków związanych z realizacją polityki spójności. W ramach projektu będą finansowane wydatki związane z najmem, dzierżawą, i zarządem powierzchni M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oraz systemu kontroli dostępu. Projekt jest realizowany od 1 stycznia do 31 grudnia 2016 roku.</text:p>
          </table:table-cell>
          <table:table-cell table:style-name="ce5" office:value-type="string">
            <text:p>POPT.01.02.00-00-0072/16</text:p>
          </table:table-cell>
          <table:table-cell table:style-name="ce5" office:value-type="string">
            <text:p>MINISTERSTWO INWESTYCJI I ROZWOJU,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000000">
            <text:p>8 000 000,00</text:p>
          </table:table-cell>
          <table:table-cell table:style-name="ce13" office:value-type="float" office:value="6800000">
            <text:p>6 8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04">
            <text:p>2016-04-04</text:p>
          </table:table-cell>
          <table:table-cell table:number-columns-repeated="1001"/>
        </table:table-row>
        <table:table-row table:style-name="ro4">
          <table:table-cell table:style-name="ce5" office:value-type="string">
            <text:p>Wsparcie pracowników GDOŚ i RDOS jako instytucji zaangażowanych w realizację polityki spójności</text:p>
          </table:table-cell>
          <table:table-cell table:style-name="ce7" office:value-type="string">
            <text:p>Projekt ma na celu zapewnienie rozwoju zawodowego pracownikom Generalnej i regionalnych dyrekcji ochrony środowiska poprzez organizacje dla nich szkoleń z zakresu wdrażania polityki spójności, zakup sprzętu komputerowego wraz z budową infrastruktury informatycznej, niezbędnej do sprawnego funkcjonowania GDOŚ i RDOŚ jako instytucji zaangażowanych we wdrażanie polityki spójności, a także Sekretariatu Sieci „Partnerstwo: Środowisko dla Rozwoju”, stanowiącej krajowy odpowiednik sieci ENEA-MA, wymienionej w rekomendacjach Komisji Europejskiej dotyczącej pomocy technicznej i przewidzianej do finansowania w ramach POPT 2014-2020.</text:p>
          </table:table-cell>
          <table:table-cell table:style-name="ce5" office:value-type="string">
            <text:p>POPT.01.02.00-00-0074/16</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3266672.72">
            <text:p>3 266 672,72</text:p>
          </table:table-cell>
          <table:table-cell table:style-name="ce13" office:value-type="float" office:value="1231634.67">
            <text:p>1 231 634,67</text:p>
          </table:table-cell>
          <table:table-cell table:style-name="ce13" office:value-type="float" office:value="1046889.46">
            <text:p>1 046 889,46</text:p>
          </table:table-cell>
          <table:table-cell table:style-name="ce13" office:value-type="float" office:value="84.999999228667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4-12">
            <text:p>2016-04-12</text:p>
          </table:table-cell>
          <table:table-cell table:number-columns-repeated="1001"/>
        </table:table-row>
        <table:table-row table:style-name="ro6">
          <table:table-cell table:style-name="ce5" office:value-type="string">
            <text:p>Podnoszenie kwalifikacji zawodowych pracowników UOKiK w 2016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pozostałe koszty organizacyjne, takie jak catering lub zapewnienie tłumaczenia na język polski.</text:p>
          </table:table-cell>
          <table:table-cell table:style-name="ce5" office:value-type="string">
            <text:p>POPT.01.02.00-00-0076/16</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500000">
            <text:p>500 000,00</text:p>
          </table:table-cell>
          <table:table-cell table:style-name="ce13" office:value-type="float" office:value="497892.63">
            <text:p>497 892,63</text:p>
          </table:table-cell>
          <table:table-cell table:style-name="ce13" office:value-type="float" office:value="423208.74">
            <text:p>423 208,74</text:p>
          </table:table-cell>
          <table:table-cell table:style-name="ce13" office:value-type="float" office:value="85.000000903809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09">
            <text:p>2016-05-09</text:p>
          </table:table-cell>
          <table:table-cell table:number-columns-repeated="1001"/>
        </table:table-row>
        <table:table-row table:style-name="ro4">
          <table:table-cell table:style-name="ce5" office:value-type="string">
            <text:p>Wsparcie pracowników instytucji zaangażowanych w realizację Europejskiego Funduszu Strukturalnego i Inwestycyjnego (EFSI)</text:p>
          </table:table-cell>
          <table:table-cell table:style-name="ce7" office:value-type="string">
            <text:p>Celem jest stałe podnoszenie kwalifikacji zawodowych pracowników instytucji zaangażowanych w realizację polityki spójności. Działania realizowane w ramach projektu będą dostosowane do zdiagnozowanych problemów we wdrażaniu EFSI i potrzeb instytucji zaangażowanych we wdrażanie Funduszy Europejskich.</text:p>
          </table:table-cell>
          <table:table-cell table:style-name="ce5" office:value-type="string">
            <text:p>POPT.01.02.00-00-0079/16</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458866">
            <text:p>3 458 866,00</text:p>
          </table:table-cell>
          <table:table-cell table:style-name="ce13" office:value-type="float" office:value="2940036.1">
            <text:p>2 940 036,1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23">
            <text:p>2016-05-23</text:p>
          </table:table-cell>
          <table:table-cell table:number-columns-repeated="1001"/>
        </table:table-row>
        <table:table-row table:style-name="ro9">
          <table:table-cell table:style-name="ce5" office:value-type="string">
            <text:p>Podnoszenie kwalifikacji pracowników DCD zaangażowanych w realizację polityki spójności w latach 2014-2020 oraz zamykających perspektywę finansową 2007-2013 w 2016 roku.</text:p>
          </table:table-cell>
          <table:table-cell table:style-name="ce7" office:value-type="string">
            <text:p>Celem działania jest zapewnienie pracownikom DCD zaangażowanym w realizację polityki spójności w latach 2014-2020 oraz pracownikom zamykającym perspektywę finansową 2007-2013 w 2016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polityk horyzontalnych UE oraz innych kwestii horyzontalnych, a także poszerzania wiedzy w zakresie rozliczania wdrażania funduszy unijnych i zamykania perspektywy finansowej 2007-2013. Podnoszenie kwalifikacji będzie się odbywało poprzez następujące formy nauki: finansowanie szkoleń i seminariów krajowych i zagranicznych oraz finansowanie udziału w studiach podyplomowych.</text:p>
          </table:table-cell>
          <table:table-cell table:style-name="ce5" office:value-type="string">
            <text:p>POPT.01.02.00-00-0080/16</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7000">
            <text:p>67 000,00</text:p>
          </table:table-cell>
          <table:table-cell table:style-name="ce13" office:value-type="float" office:value="56950">
            <text:p>56 9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23">
            <text:p>2016-05-23</text:p>
          </table:table-cell>
          <table:table-cell table:number-columns-repeated="1001"/>
        </table:table-row>
        <table:table-row table:style-name="ro9">
          <table:table-cell table:style-name="ce5" office:value-type="string">
            <text:p>Wsparcie stanowisk pracy pracowników służb statystyki publicznej zaangażowanych w monitorowanie polityki spójności w latach 2014-2020.</text:p>
          </table:table-cell>
          <table:table-cell table:style-name="ce7" office:value-type="string">
            <text:p>Główny Urząd Statystyczny, jako instytucja kluczowa w obszarze monitorowania polityki spójności, tworzy i wdraża system umożliwiający ocenę efektywności implementowanych w Polsce interwencji publicznych, w tym współfinansowanych ze środków funduszy strukturalnych UE. Celem projektu jest zapewnienie warunków do skutecznej realizacji zadań związanych z monitorowaniem polityki spójności Unii Europejskiej. Cel ten zostanie osiągnięty poprzez: 1) wyposażenie stanowisk pracy zaangażowanych w monitorowanie polityki spójności w sprzęt komputerowy, informatyczny, biurowy oraz materiały eksploatacyjne; 2) udział pracowników służb statystyki publicznej w szkoleniach i innych formach kształcenia podnoszących kwalifikacje i umiejętności niezbędne w procesie monitorowania polityki spójności. Poprzez zapewnienie bazy sprzętowej oraz podniesienie umiejętności i kompetencji pracowników projekt przyczyni się do optymalizacji i usprawnienia procesów oceny i programowania interwencji publicznych w latach 2014-2020, zapewniając ich ciągłość i wysoką jakość na szczeblu krajowym i regionalnym.</text:p>
          </table:table-cell>
          <table:table-cell table:style-name="ce5" office:value-type="string">
            <text:p>POPT.01.02.00-00-0083/16</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550000">
            <text:p>1 550 000,00</text:p>
          </table:table-cell>
          <table:table-cell table:style-name="ce13" office:value-type="float" office:value="1317500">
            <text:p>1 31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1">
            <text:p>2016-06-01</text:p>
          </table:table-cell>
          <table:table-cell table:number-columns-repeated="1001"/>
        </table:table-row>
        <table:table-row table:style-name="ro4">
          <table:table-cell table:style-name="ce5" office:value-type="string">
            <text:p>Wsparcie technologią IT procesów biznesowych realizowanych w obszarze polityki spójności</text:p>
          </table:table-cell>
          <table:table-cell table:style-name="ce7" office:value-type="string">
            <text:p>W celu wsparcia ministerstwa i stanowisk pracy zaangażowanych w realizację polityki spójności w obsłudze procesów biznesowych instytucji, w ramach projektu będą finansowane wydatki na: - budowę, rozwój i utrzymanie systemów teleinformatycznych, - zakup urządzeń informatycznych, telekomunikacyjnych i zestawów komputerowych, ich eksploatację i utrzymanie, - zakup licencji oprogramowania i jego utrzymanie.</text:p>
          </table:table-cell>
          <table:table-cell table:style-name="ce5" office:value-type="string">
            <text:p>POPT.01.02.00-00-0091/16</text:p>
          </table:table-cell>
          <table:table-cell table:style-name="ce5" office:value-type="string">
            <text:p>MINISTERSTWO INWESTYCJI I ROZWOJU,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1800000">
            <text:p>11 800 000,00</text:p>
          </table:table-cell>
          <table:table-cell table:style-name="ce13" office:value-type="float" office:value="11799999.94">
            <text:p>11 799 999,94</text:p>
          </table:table-cell>
          <table:table-cell table:style-name="ce13" office:value-type="float" office:value="10029999.95">
            <text:p>10 029 999,95</text:p>
          </table:table-cell>
          <table:table-cell table:style-name="ce13" office:value-type="float" office:value="85.000000008474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9">
            <text:p>2016-06-29</text:p>
          </table:table-cell>
          <table:table-cell table:number-columns-repeated="1001"/>
        </table:table-row>
        <table:table-row table:style-name="ro4">
          <table:table-cell table:style-name="ce5" office:value-type="string">
            <text:p>Finansowanie działań z zakresu zarządzania zasobami ludzkimi - etap III</text:p>
          </table:table-cell>
          <table:table-cell table:style-name="ce7" office:value-type="string">
            <text:p>Celem projektu jest opracowanie i wdrożenie strategii zarządzania zasobami ludzkimi służącej jak najbardziej efektywnemu wykorzystaniu potencjału ludzkiego zaangażowanego w realizację Umowy Partnerstwa w Ministerstwie Funduszy i Polityki Regionalnej. W szczególności, projekt przewiduje finansowanie działań zmierzających do zwiększenia efektywności ministerstwa jako organizacji poprzez opracowanie założeń i wdrożenie systemu zarządzania przez cele. Ponadto, zaplanowano kontynuację działań mających na celu stworzenie spójnego, nowoczesnego i jednolitego systemu zarządzania zasobami ludzkimi opartego na modelu kompetencyjnym.</text:p>
          </table:table-cell>
          <table:table-cell table:style-name="ce5" office:value-type="string">
            <text:p>POPT.01.02.00-00-0092/16</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78000">
            <text:p>878 000,00</text:p>
          </table:table-cell>
          <table:table-cell table:style-name="ce13" office:value-type="float" office:value="746300">
            <text:p>746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7-01">
            <text:p>2016-07-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06">
            <text:p>2016-07-06</text:p>
          </table:table-cell>
          <table:table-cell table:number-columns-repeated="1001"/>
        </table:table-row>
        <table:table-row table:style-name="ro9">
          <table:table-cell table:style-name="ce5" office:value-type="string">
            <text:p>Podnoszenie kwalifikacji zawodowych pracowników Instytucji Koordynującej NSRO i Instytucji do spraw koordynacji UP w zakresie Regionalnych Programów Operacyjnych w latach 2016 - 2019</text:p>
          </table:table-cell>
          <table:table-cell table:style-name="ce7" office:value-type="string">
            <text:p>Celem projektu jest zwiększenie motywacji oraz zaangażowania pracowników Instytucji Koordynującej NSRO i Instytucji do spraw koordynacji UP w zakresie Regionalnych Programów Operacyjnych do wykonywania zadań. Projekt ma na celu zaspokojenie potrzeb rozwojowych wyłonionych na etapie ich identyfikacji. Realizacja projektu powinna wspierać osiągnięcie założonych celów Departamentu oraz zwiększać efektywność prowadzonych działań m.in przygotowanie pracowników do wykonywania powierzonych im zadań, których, w związku z utworzeniem Departamentu Regionalnych Programów Operacyjnych oraz wdrażaniem perspektyw finansowej na lata 2014-2020, zakres został zmieniony lub rozszerzony. Dodatkowo projekt powinien sprzyjać podniesieniu kwalifikacji oraz zwiększeniu kompetencji pracowników DRP. Wniosek ma charakter ramowy i obejmuje następujące komponenty: szkolenia krajowe i zagraniczne pracowników DRP, warsztaty, treningi, seminaria, wizyty studyjne oraz inne formy kształcenia.</text:p>
          </table:table-cell>
          <table:table-cell table:style-name="ce5" office:value-type="string">
            <text:p>POPT.01.02.00-00-0101/16</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5-01">
            <text:p>2016-05-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7-26">
            <text:p>2016-07-26</text:p>
          </table:table-cell>
          <table:table-cell table:number-columns-repeated="1001"/>
        </table:table-row>
        <table:table-row table:style-name="ro5">
          <table:table-cell table:style-name="ce5" office:value-type="string">
            <text:p>Wsparcie stanowisk pracy pracowników MC w 2016 r.</text:p>
          </table:table-cell>
          <table:table-cell table:style-name="ce7" office:value-type="string">
            <text:p>Projekt ma na celu zapewnienie pracownikom MC zaangażowanym w realizację polityki spójności odpowiednich warunków do wykonywania obowiązków służbowych, poprzez m.in. możliwość stałego podnoszenia kwalifikacji zawodowych, wyposażenia stanowiska pracy w niezbędne materiały biurowe i sprzęt komputerowy oraz zapewnienie odpowiedniej przestrzeni biurowej. W ramach projektu planowane jest finansowanie kosztów szkoleń, studiów, staży, wyjazdów studyjnych itp. jak również finansowanie zakupu wyposażenia stanowiska pracy, materiałów biurowych, pomocy naukowych, materiałów dydaktycznych, finansowanie kosztów zakupu usług telekomunikacyjnych, energii czy wywozu śmieci.</text:p>
          </table:table-cell>
          <table:table-cell table:style-name="ce5" office:value-type="string">
            <text:p>POPT.01.02.00-00-0111/16</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560000">
            <text:p>560 000,00</text:p>
          </table:table-cell>
          <table:table-cell table:style-name="ce13" office:value-type="float" office:value="476000">
            <text:p>476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4">
            <text:p>2016-08-04</text:p>
          </table:table-cell>
          <table:table-cell table:number-columns-repeated="1001"/>
        </table:table-row>
        <table:table-row table:style-name="ro5">
          <table:table-cell table:style-name="ce5" office:value-type="string">
            <text:p>Wsparcie funkcjonowania Jednostki odpowiedzialnej za weryfikacje zasady dodatkowości w latach 2016 - 2022</text:p>
          </table:table-cell>
          <table:table-cell table:style-name="ce7" office:value-type="string">
            <text:p>Celem realizacji projektu jest wsparcie funkcjonowania Jednostki odpowiedzialnej za weryfikacje zasady dodatkowości w prawidłowej realizacji powierzonych zadań związanych z wypełnieniem przez Polskę tej zasady. W ramach projektu zaplanowano realizację szkoleń dla pracowników Jednostki, których celem będzie stworzenie pracownikom możliwości dalszego rozwoju zawodowego, co niewątpliwie przyczyni się do podniesienia ich kwalifikacji i specjalizacji. Działania szkoleniowe obejmą głównie indywidualne szkolenia krajowe, krajowe szkolenia grupowe, refundacje kursów językowych i studiów podyplomowych oraz szkolenia specjalistyczne, takie jak szkolenia zagraniczne, w tym zagraniczne wizyty studyjne. Dodatkowo planuje się zakupy zestawów komputerowych, wyposażenia biurowego oraz sukcesywne zakupy biurowe.</text:p>
          </table:table-cell>
          <table:table-cell table:style-name="ce5" office:value-type="string">
            <text:p>POPT.01.02.00-00-0113/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64000">
            <text:p>264 000,00</text:p>
          </table:table-cell>
          <table:table-cell table:style-name="ce13" office:value-type="float" office:value="224400">
            <text:p>224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8-01">
            <text:p>2016-08-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24">
            <text:p>2016-08-24</text:p>
          </table:table-cell>
          <table:table-cell table:number-columns-repeated="1001"/>
        </table:table-row>
        <table:table-row table:style-name="ro11">
          <table:table-cell table:style-name="ce5" office:value-type="string">
            <text:p>Cykl warsztatów z zakresu rozwoju regionalnego - X edycja Akademii Rozwoju Regionalnego</text:p>
          </table:table-cell>
          <table:table-cell table:style-name="ce7" office:value-type="string">
            <text:p>Głównym celem projektu jest dostarczenie uczestnikom warsztatów najnowszej wiedzy o współczesnych procesach rozwojowych oraz wyzwaniach i metodach zintegrowanego planowania, jako elementu ewolucji planowania i realizacji polityk publicznych. Ww. wiedza powinna zostać przedstawiona z uwzględnieniem kontekstu krajowego i międzynarodowego (zarówno w odniesieniu do istniejących analiz, doświadczeń i trendów w prowadzeniu polityk, jak i wybranych strategii rozwoju oraz innych dokumentów planistycznych, uwzględniających najlepsze praktyki i rozwiązania). Zadanie polega na przeprowadzeniu cyklu warsztatów dla 30 słuchaczy nt. rozwoju regionalnego pn. „X edycja Akademii Rozwoju Regionalnego” w Warszawie. Cykl warsztatów musi zostać przeprowadzony w formie minimum 12 dwudniowych sesji. Każda z dwudniowych sesji odbywać się będzie: w piątki - 4 godziny dydaktyczne (każda 45 minut) od godziny 15:00, oraz w soboty – 8 godzin dydaktycznych (każda 45 minut). Całkowity wymiar programu podstawowego wyniesie co najmniej 144 godziny, w tym co najmniej 6 godzin konsultacji indywidualnych (z czego na wykłady przeznaczyć można maksymalnie 70 godzin). Cykl warsztatów zostanie poprzedzony minimum dwudniową sesją (piątek i sobota), na której zostaną zaprezentowane ogólne zagadnienia w zakresie rozwoju regionalnego (tzw. blok wprowadzający w wymiarze 12 godzin zajęć). Reasumując całkowity wymiar cyklu warsztatów dla jednej grupy wyniesie 156 godzin dydaktycznych (12 godzin zajęć bloku wprowadzającego i 144 godziny zajęć programu właściwego Akademii). Po ukończeniu projektu uczestnikom zostaną wydane stosowne certyfikaty poświadczające udział w cyklu warsztatów, opatrzonych logo Unii Europejskiej oraz informacją o współfinansowaniu z Unii Europejskiej.</text:p>
          </table:table-cell>
          <table:table-cell table:style-name="ce5" office:value-type="string">
            <text:p>POPT.01.02.00-00-0116/16</text:p>
          </table:table-cell>
          <table:table-cell table:style-name="ce5" office:value-type="string">
            <text:p>MINISTERSTWO ROZWOJU, DEPARTAMENT KOORDYNACJI STRATEGII I POLITYK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00000">
            <text:p>400 000,00</text:p>
          </table:table-cell>
          <table:table-cell table:style-name="ce13" office:value-type="float" office:value="340000">
            <text:p>34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9-16">
            <text:p>2016-09-16</text:p>
          </table:table-cell>
          <table:table-cell table:style-name="ce19" office:value-type="date" office:date-value="2017-10-16">
            <text:p>2017-10-16</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0-06">
            <text:p>2016-10-06</text:p>
          </table:table-cell>
          <table:table-cell table:number-columns-repeated="1001"/>
        </table:table-row>
        <table:table-row table:style-name="ro15">
          <table:table-cell table:style-name="ce5" office:value-type="string">
            <text:p>Wsparcie realizacji zadań UTK poprzez rozwój potencjału kadrowego 2016 r.</text:p>
          </table:table-cell>
          <table:table-cell table:style-name="ce7" office:value-type="string">
            <text:p>Celem projektu jest realizacja zadania polegającego na zleceniu w ramach postępowania w sprawie udzielenia zamówienia publicznego organizacji i przeprowadzenia specjalistycznych szkoleń dla pracowników Departamentu Zezwoleń Technicznych i Operacyjności oraz Departamentu Bezpieczeństwa Kolejowego Urzędu Transportu Kolejowego, wspomagających prowadzone przez Urząd postępowania administracyjne w celu weryfikowania, zatwierdzenia i dopuszczenia do użytkowania / dopuszczania do ruchu, inwestycji dotyczących infrastruktury i taboru kolejowego współfinansowanych ze środków UE. Projekt ma na celu podniesienie kwalifikacji zawodowych osób zaangażowanych w realizację polityki spójności w latach 2014-2020 poprzez realizację szkoleń w obszarach wysoce specjalistycznych oraz problemowych o szczególnym znaczeniu dla sektora kolejowego. Zakres szkoleń dotyczy: 1. oceny bezpieczeństwa i oceny ryzyka oraz zarządzania ryzykiem w transporcie kolejowym; 2. badania pojazdów i infrastruktury kolejowej; 3. budowy infrastruktury kolejowej, inżynierii ruchu (ERTMS) i sygnalizacji kolejowej oraz systemów zabezpieczenia ruchu kolejowego. W celu prawidłowej realizacji zadań opiniowania dokumentacji systemu utrzymania pojazdów kolejowych, pracownicy powinni stale dokształcać się w zakresie tematyki bezpieczeństwa kolejowego, budowy i przeznaczenia infrastruktury kolejowej, budowy i eksploatacji pojazdów kolejowych. Specjalistyczne szkolenie jest niezbędne dla pracowników zajmujących się procesem certyfikacji podmiotów sektora kolejowego dotyczącego potwierdzenia warunków spełniania bezpieczeństwa w transporcie kolejowym. Podkreślić należy, że tematyka szkoleń jest bezpośrednio stosowana w prowadzonych w Departamentach postępowaniach m.in. w zakresie wydawania zezwoleń na dopuszczanie do eksploatacji dla podsystemów strukturalnych i pojazdów kolejowych. Z uwagi na poziom skomplikowania zagadnienia oraz wielopłaszczyznowość zmian w przepisach UE wskazane jest szkolenie pracowników w tym zakresie.</text:p>
          </table:table-cell>
          <table:table-cell table:style-name="ce5" office:value-type="string">
            <text:p>POPT.01.02.00-00-0118/16</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4241.46">
            <text:p>94 241,46</text:p>
          </table:table-cell>
          <table:table-cell table:style-name="ce13" office:value-type="float" office:value="80105.24">
            <text:p>80 105,24</text:p>
          </table:table-cell>
          <table:table-cell table:style-name="ce13" office:value-type="float" office:value="84.999998938895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9-05">
            <text:p>2016-09-05</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2-19">
            <text:p>2016-12-19</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6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6 roku, wynagrodzenia których są finansowane z PO PT 2014-2020,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120/16</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01000">
            <text:p>901 000,00</text:p>
          </table:table-cell>
          <table:table-cell table:style-name="ce13" office:value-type="float" office:value="765850">
            <text:p>765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2-30">
            <text:p>2016-12-30</text:p>
          </table:table-cell>
          <table:table-cell table:number-columns-repeated="1001"/>
        </table:table-row>
        <table:table-row table:style-name="ro4">
          <table:table-cell table:style-name="ce5" office:value-type="string">
            <text:p>Wsparcie funkcjonowania instytucji odpowiedzialnej za otrzymywanie i przekazywanie płatności z KE w latach 2014-2020 (etap II)</text:p>
          </table:table-cell>
          <table:table-cell table:style-name="ce7" office:value-type="string">
            <text:p>Celem projektu jest podniesienie kwalifikacji zawodowych pracowników zajmujących się obsługą finansową funduszy europejskich. W ramach projektu sfinansowane zostaną działania edukacyjne tj. warsztaty, kursy, konferencje, szkolenia, nauka języków obcych oraz zakup wyposażenia biurowego, materiałów biurowych, wyposażenia stanowiska pracy pracowników Departamentu IP w MF.</text:p>
          </table:table-cell>
          <table:table-cell table:style-name="ce5" office:value-type="string">
            <text:p>POPT.01.02.00-00-0122/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160000">
            <text:p>1 160 000,00</text:p>
          </table:table-cell>
          <table:table-cell table:style-name="ce13" office:value-type="float" office:value="986000">
            <text:p>986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1-19">
            <text:p>2017-01-19</text:p>
          </table:table-cell>
          <table:table-cell table:number-columns-repeated="1001"/>
        </table:table-row>
        <table:table-row table:style-name="ro6">
          <table:table-cell table:style-name="ce5" office:value-type="string">
            <text:p>Podnoszenie kwalifikacji zawodowych pracowników UOKiK w 2017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pozostałe koszty organizacyjne, takie jak catering lub zapewnienie tłumaczenia na język polski.</text:p>
          </table:table-cell>
          <table:table-cell table:style-name="ce5" office:value-type="string">
            <text:p>POPT.01.02.00-00-0124/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500000">
            <text:p>500 000,00</text:p>
          </table:table-cell>
          <table:table-cell table:style-name="ce13" office:value-type="float" office:value="425000">
            <text:p>42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08">
            <text:p>2017-02-08</text:p>
          </table:table-cell>
          <table:table-cell table:number-columns-repeated="1001"/>
        </table:table-row>
        <table:table-row table:style-name="ro5">
          <table:table-cell table:style-name="ce5" office:value-type="string">
            <text:p>Wspieranie stanowisk pracy pracowników Ministerstwa Cyfryzacji w 2017 roku</text:p>
          </table:table-cell>
          <table:table-cell table:style-name="ce7" office:value-type="string">
            <text:p>Celem projektu jest zapewnienie pracownikom Ministerstwa Cyfryzacji zaangażowanym w realizację polityki spójności odpowiednich warunków do wykonywania obowiązków służbowych. Będzie to możliwe dzięki m.in. stałemu podnoszeniu kwalifikacji zawodowych, wyposażeniu stanowisk pracy w niezbędne materiały i urządzenia oraz zapewnienie odpowiedniej przestrzeni biurowej. W ramach projektu planowane jest finansowanie kosztów szkoleń, studiów, wyjazdów studyjnych jak również finansowanie zakupu wyposażenia stanowisk pracy, materiałów biurowych, pomocy naukowych, prasy i literatury fachowej, usług telekomunikacyjnych, zakupu mediów (prąd, woda, ogrzewanie, sprzątanie), itp.</text:p>
          </table:table-cell>
          <table:table-cell table:style-name="ce5" office:value-type="string">
            <text:p>POPT.01.02.00-00-0125/17</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13000">
            <text:p>213 000,00</text:p>
          </table:table-cell>
          <table:table-cell table:style-name="ce13" office:value-type="float" office:value="181050">
            <text:p>181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2-15">
            <text:p>2017-02-15</text:p>
          </table:table-cell>
          <table:table-cell table:number-columns-repeated="1001"/>
        </table:table-row>
        <table:table-row table:style-name="ro6">
          <table:table-cell table:style-name="ce5" office:value-type="string">
            <text:p>Podnoszenie kwalifikacji pracowników DCD zaangażowanych w realizację polityki spójności w latach 2014-2020 oraz zamykających perspektywę finansową 2007-2013 w 2017 roku</text:p>
          </table:table-cell>
          <table:table-cell table:style-name="ce7" office:value-type="string">
            <text:p>Celem działania jest zapewnienie pracownikom DCD zaangażowanym w realizację polityki spójności w latach 2014-2020 oraz pracownikom zamykającym perspektywę finansową 2007-2013 w 2017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polityk horyzontalnych UE oraz innych kwestii horyzontalnych, a także poszerzania wiedzy w zakresie rozliczania wdrażania funduszy unijnych i zamykania perspektywy finansowej 2007-2013. Podnoszenie kwalifikacji będzie się odbywało poprzez następujące formy nauki: finansowanie szkoleń i seminariów krajowych i zagranicznych.</text:p>
          </table:table-cell>
          <table:table-cell table:style-name="ce5" office:value-type="string">
            <text:p>POPT.01.02.00-00-0132/17</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0000">
            <text:p>40 000,00</text:p>
          </table:table-cell>
          <table:table-cell table:style-name="ce13" office:value-type="float" office:value="34000">
            <text:p>3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14">
            <text:p>2017-03-14</text:p>
          </table:table-cell>
          <table:table-cell table:number-columns-repeated="1001"/>
        </table:table-row>
        <table:table-row table:style-name="ro4">
          <table:table-cell table:style-name="ce5" office:value-type="string">
            <text:p>Podnoszenie kwalifikacji zawodowych pracowników Ministerstwa - etap II</text:p>
          </table:table-cell>
          <table:table-cell table:style-name="ce7" office:value-type="string">
            <text:p>W ramach projektu zaplanowano realizację szkoleń dla pracowników Ministerstwa, których celem będzie stworzenie pracownikom możliwości rozwoju zawodowego, a tym samym podniesienie ich kwalifikacji i specjalizacji, jak również zwiększenie ich motywacji do pracy przy wdrożeniu polityki spójności. Działania szkoleniowe obejmują przede wszystkim indywidualne szkolenia krajowe, krajowe szkolenia grupowe, refundacje kursów językowych i studiów podyplomowych, a także szkolenia zagraniczne (wizyty studyjne) oraz wyjazdowe szkolenia zespołowe.</text:p>
          </table:table-cell>
          <table:table-cell table:style-name="ce5" office:value-type="string">
            <text:p>POPT.01.02.00-00-0136/17</text:p>
          </table:table-cell>
          <table:table-cell table:style-name="ce5" office:value-type="string">
            <text:p>MINISTERSTWO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00000">
            <text:p>1 200 000,00</text:p>
          </table:table-cell>
          <table:table-cell table:style-name="ce13" office:value-type="float" office:value="1020000">
            <text:p>1 02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4">
          <table:table-cell table:style-name="ce5" office:value-type="string">
            <text:p>Wsparcie w 2017 stanowisk pracy w MIB zaangażowanych we wdrażanie polityki spójności</text:p>
          </table:table-cell>
          <table:table-cell table:style-name="ce7" office:value-type="string">
            <text:p>Celem projektu jest zapewnienie pracownikom MIB, zaangażowanym w realizację polityki spójności, odpowiednich warunków do realizacji ich zadań, w związku z funkcją MIB jako instytucji kluczowej w obszarze transportu. W ramach projektu przewiduje się podnoszenie kwalifikacji pracowników kwalifikowanych oraz wsparcie funkcjonowania kwalifikowanych stanowisk pracy, w tym zapewnienie odpowiedniego wyposażenia tych stanowisk.</text:p>
          </table:table-cell>
          <table:table-cell table:style-name="ce5" office:value-type="string">
            <text:p>POPT.01.02.00-00-0138/17</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65000">
            <text:p>465 000,00</text:p>
          </table:table-cell>
          <table:table-cell table:style-name="ce13" office:value-type="float" office:value="395250">
            <text:p>395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10">
          <table:table-cell table:style-name="ce5" office:value-type="string">
            <text:p>Wsparcie w latach 2017-2018 stanowisk pracy pracowników służb statystyki publicznej zaangażowanych w monitorowanie polityki spójności w perspektywie finansowej 2014-2020</text:p>
          </table:table-cell>
          <table:table-cell table:style-name="ce7" office:value-type="string">
            <text:p>Główny Urząd Statystyczny jest instytucją kluczową w obszarze tworzenia spójnego i skutecznego systemu monitorowania polityki spójności, umożliwiającą prowadzenie skutecznej polityki opartej na faktach i obiektywnych danych oraz ocenę efektywności implementowanych w Polsce interwencji publicznych współfinansowanych ze środków funduszy strukturalnych Unii Europejskiej. Celem projektu jest zapewnienie warunków pracy do skutecznej realizacji zadań związanych z monitorowaniem polityki spójności Unii Europejskiej. Cel ten zostanie osiągnięty poprzez: 1) wyposażenie stanowisk pracy zaangażowanych w monitorowanie polityki spójności w programy informatyczne, wyposażenie biurowe, materiały biurowe i eksploatacyjne; 2) udział pracowników służb statystyki publicznej w szkoleniach i innych formach kształcenia podnoszących kwalifikacje i umiejętności niezbędne w procesie monitorowania polityki spójności. Poprzez zapewnienie odpowiednich warunków pracy oraz podniesienie umiejętności i kompetencji pracowników Głównego Urzędu Statystycznego projekt przyczyni się do optymalizacji i usprawnienia procesów oceny i programowania interwencji publicznych w perspektywie finansowej 2014-2020, zapewniając ich ciągłość i wysoką jakość na szczeblu krajowym i regionalnym.</text:p>
          </table:table-cell>
          <table:table-cell table:style-name="ce5" office:value-type="string">
            <text:p>POPT.01.02.00-00-0158/17</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500000">
            <text:p>1 500 000,00</text:p>
          </table:table-cell>
          <table:table-cell table:style-name="ce13" office:value-type="float" office:value="1275000">
            <text:p>1 27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4-01">
            <text:p>2017-04-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01">
            <text:p>2017-06-01</text:p>
          </table:table-cell>
          <table:table-cell table:number-columns-repeated="1001"/>
        </table:table-row>
        <table:table-row table:style-name="ro14">
          <table:table-cell table:style-name="ce5" office:value-type="string">
            <text:p>Wsparcie realizacji zadań UTK poprzez rozwój potencjału kadrowego w 2017 r.</text:p>
          </table:table-cell>
          <table:table-cell table:style-name="ce7" office:value-type="string">
            <text:p>Celem Projektu jest podniesienie kwalifikacji pracowników Departamentu Zezwoleń Technicznych i Interoperacyjności oraz Departamentu Bezpieczeństwa Kolejowego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Szkolenia te dotyczą merytorycznych zagadnień związanych bezpośrednio z zadaniami wykonywanymi przez pracowników w zakresie inwestycji kolejowych współfinansowanych z funduszy UE, w tym postępowaniami administracyjnymi prowadzonymi przez UTK w celu weryfikowania, zatwierdzania o dopuszczania do użytkowania / dopuszczania do ruchu infrastruktury i taboru kolejowego. Do zagadnień takich należą w szczególności kwestie dotyczące architektury systemów sterowania ruchem kolejowym, diagnostyki i utrzymania pojazdów trakcyjnych i wagonów towarowych, monitorowania i diagnostyki infrastruktury kolejowej, budowy, modernizacji i zasad rozliczeń systemów zasilania linii kolejowych. Szkolenia te umożliwią pracownikom pozyskanie nowej i aktualizację bieżącej wiedzy oraz stanowić będą wsparcie merytoryczne w zakresie realizowanych przez nich zadań. Z uwagi na poziom merytoryczny zagadnień oraz wielopłaszczyznowość zmian w przepisach UE zasadne jest bieżące szkolenie pracowników w zakresie bezpieczeństwa kolejowego, budowy infrastruktury kolejowej, budowy i eksploatacji pojazdów kolejowych w celu prawidłowej realizacji zadań opiniowania dokumentacji oraz prowadzenia postępowań administracyjnych.</text:p>
          </table:table-cell>
          <table:table-cell table:style-name="ce5" office:value-type="string">
            <text:p>POPT.01.02.00-00-0161/17</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8249.13">
            <text:p>88 249,13</text:p>
          </table:table-cell>
          <table:table-cell table:style-name="ce13" office:value-type="float" office:value="75011.76">
            <text:p>75 011,76</text:p>
          </table:table-cell>
          <table:table-cell table:style-name="ce13" office:value-type="float" office:value="84.999999433422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2">
            <text:p>2017-01-02</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19">
            <text:p>2017-06-19</text:p>
          </table:table-cell>
          <table:table-cell table:number-columns-repeated="1001"/>
        </table:table-row>
        <table:table-row table:style-name="ro5">
          <table:table-cell table:style-name="ce5" office:value-type="string">
            <text:p>Wsparcie funkcjonowania Jednostki odpowiedzialnej za weryfikacje zasady dodatkowości w latach 2017 - 2022</text:p>
          </table:table-cell>
          <table:table-cell table:style-name="ce7" office:value-type="string">
            <text:p>Celem realizacji projektu jest wsparcie funkcjonowania Jednostki odpowiedzialnej za weryfikacje zasady dodatkowości w prawidłowej realizacji powierzonych zadań związanych z wypełnieniem przez Polskę tej zasady. W ramach projektu zaplanowano realizację szkoleń dla pracowników Jednostki, których celem będzie stworzenie pracownikom możliwości dalszego rozwoju zawodowego, co przyczyni się do podniesienia ich kwalifikacji i specjalizacji. Działania szkoleniowe obejmą głównie indywidualne szkolenia krajowe, krajowe szkolenia grupowe, refundacje kursów językowych i studiów podyplomowych oraz szkolenia specjalistyczne, takie jak szkolenia zagraniczne, w tym zagraniczne wizyty studyjne. Dodatkowo planuje się zakupy zestawów komputerowych, wyposażenia biurowego oraz sukcesywne zakupy biurowe.</text:p>
          </table:table-cell>
          <table:table-cell table:style-name="ce5" office:value-type="string">
            <text:p>POPT.01.02.00-00-0163/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97000">
            <text:p>197 000,00</text:p>
          </table:table-cell>
          <table:table-cell table:style-name="ce13" office:value-type="float" office:value="194000">
            <text:p>194 000,00</text:p>
          </table:table-cell>
          <table:table-cell table:style-name="ce13" office:value-type="float" office:value="164900">
            <text:p>164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8-16">
            <text:p>2017-08-16</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8-09">
            <text:p>2017-08-09</text:p>
          </table:table-cell>
          <table:table-cell table:number-columns-repeated="1001"/>
        </table:table-row>
        <table:table-row table:style-name="ro11">
          <table:table-cell table:style-name="ce5" office:value-type="string">
            <text:p>Cykl warsztatów z zakresu rozwoju regionalnego - XI edycja Akademii Rozwoju Regionalnego</text:p>
          </table:table-cell>
          <table:table-cell table:style-name="ce7" office:value-type="string">
            <text:p>Głównym celem projektu jest dostarczenie uczestnikom warsztatów najnowszej wiedzy o współczesnych procesach rozwojowych oraz wyzwaniach i metodach zintegrowanego planowania, jako elementu ewolucji planowania i realizacji polityk publicznych. Ww. wiedza powinna zostać przedstawiona z uwzględnieniem kontekstu krajowego i międzynarodowego (zarówno w odniesieniu do istniejących analiz, doświadczeń i trendów w prowadzeniu polityk, jak i wybranych strategii rozwoju oraz innych dokumentów planistycznych, uwzględniających najlepsze praktyki i rozwiązania). Zadanie polega na przeprowadzeniu cyklu warsztatów dla max. 30 słuchaczy nt. rozwoju regionalnego pn. „XI edycja Akademii Rozwoju Regionalnego” w Warszawie. Cykl warsztatów musi zostać przeprowadzony w formie minimum 12 dwudniowych sesji. Każda z dwudniowych sesji odbywać się będzie: w piątki - 4 godziny dydaktyczne (każda 45 minut) od godziny 15:00, oraz w soboty – 8 godzin dydaktycznych (każda 45 minut). Całkowity wymiar programu podstawowego wyniesie co najmniej 144 godziny, w tym co najmniej 6 godzin konsultacji indywidualnych (z czego na wykłady przeznaczyć można maksymalnie 70 godzin). Cykl warsztatów zostanie poprzedzony minimum dwudniową sesją (piątek i sobota), na której zostaną zaprezentowane ogólne zagadnienia w zakresie rozwoju regionalnego (tzw. blok wprowadzający w wymiarze 12 godzin zajęć). Reasumując całkowity wymiar cyklu warsztatów dla jednej grupy wyniesie 156 godzin dydaktycznych (12 godzin zajęć bloku wprowadzającego i 144 godziny zajęć programu właściwego Akademii). Po ukończeniu projektu uczestnikom zostaną wydane stosowne certyfikaty poświadczające udział w cyklu warsztatów, opatrzonych logo Unii Europejskiej oraz informacją o współfinansowaniu z Unii Europejskiej.</text:p>
          </table:table-cell>
          <table:table-cell table:style-name="ce5" office:value-type="string">
            <text:p>POPT.01.02.00-00-0164/17</text:p>
          </table:table-cell>
          <table:table-cell table:style-name="ce5" office:value-type="string">
            <text:p>MINISTERSTWO INWESTYCJI I ROZWOJU,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84000">
            <text:p>384 000,00</text:p>
          </table:table-cell>
          <table:table-cell table:style-name="ce13" office:value-type="float" office:value="326400">
            <text:p>326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9-15">
            <text:p>2017-09-15</text:p>
          </table:table-cell>
          <table:table-cell table:style-name="ce19" office:value-type="date" office:date-value="2018-10-21">
            <text:p>2018-10-2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8-21">
            <text:p>2017-08-21</text:p>
          </table:table-cell>
          <table:table-cell table:number-columns-repeated="1001"/>
        </table:table-row>
        <table:table-row table:style-name="ro5">
          <table:table-cell table:style-name="ce5" office:value-type="string">
            <text:p>Wsparcie funkcjonowania Ministerstwa Rozwoju realizującego Umowę Partnerstwa w 2017 roku</text:p>
          </table:table-cell>
          <table:table-cell table:style-name="ce7" office:value-type="string">
            <text:p>Celem projektu jest zapewnienie w Ministerstwie Rozwoju niezbędnych warunków pracy gwarantujących skuteczne wykonanie obowiązków związanych z realizacją polityki spójności. W ramach projektu będą finansowane wydatki związane z najmem, dzierżawą, i zarządem powierzchni M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oraz systemu kontroli dostępu.</text:p>
          </table:table-cell>
          <table:table-cell table:style-name="ce5" office:value-type="string">
            <text:p>POPT.01.02.00-00-0167/17</text:p>
          </table:table-cell>
          <table:table-cell table:style-name="ce5" office:value-type="string">
            <text:p>MINISTERSTWO INWESTYCJI I ROZWOJU,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100000">
            <text:p>8 100 000,00</text:p>
          </table:table-cell>
          <table:table-cell table:style-name="ce13" office:value-type="float" office:value="6885000">
            <text:p>6 88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03">
            <text:p>2017-10-03</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7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7 roku, których wynagrodzenia finansowane są z PO PT 2014-2020. Wniosek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169/17</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27600">
            <text:p>1 327 600,00</text:p>
          </table:table-cell>
          <table:table-cell table:style-name="ce13" office:value-type="float" office:value="1128460">
            <text:p>1 128 46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10">
            <text:p>2017-10-10</text:p>
          </table:table-cell>
          <table:table-cell table:number-columns-repeated="1001"/>
        </table:table-row>
        <table:table-row table:style-name="ro6">
          <table:table-cell table:style-name="ce5" office:value-type="string">
            <text:p>Wsparcie stanowiska pracy pracowników Instytucji Audytowej w latach 2017-2019</text:p>
          </table:table-cell>
          <table:table-cell table:style-name="ce7" office:value-type="string">
            <text:p>Projekt ma na celu zapewnienie pracownikom Instytucji Audytowej zaangażowanym w realizację polityki spójności warunków do realizacji zadań poprzez zapewnienie: podnoszenia kwalifikacji zawodowych pracowników IA (m.in. szkolenia indywidualne, szkolenia grupowe, szkolenia językowe, studia podyplomowe, egzaminy językowe, egzaminy np. CIA, CGAP, opłaty związane z utrzymaniem tych certyfikatów itp.), wyposażenia stanowisk pracy (m.in. biurka, krzesła, szafy, podnóżki itp.), wyposażenia biurowego i materiałów eksploatacyjnych (m.in. zakup materiałów biurowych, papieru kserograficznego, tonerów itp.), sprzętu komputerowego (komputery, drukarki, kserokopiarki, niszczarki, skanery itp.), zakup prasy i publikacji. Z projektu zostaną sfinansowane koszty związane z opłatą za korzystanie z bezprzewodowego internetu i usługi dostępu do baz danych on-line. Ponadto w ramach projektu sfinansowany zostanie najem pomieszczeń biurowych dla pracowników Departamentu DAS.</text:p>
          </table:table-cell>
          <table:table-cell table:style-name="ce5" office:value-type="string">
            <text:p>POPT.01.02.00-00-0170/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270000">
            <text:p>8 270 000,00</text:p>
          </table:table-cell>
          <table:table-cell table:style-name="ce13" office:value-type="float" office:value="7029500">
            <text:p>7 029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18">
            <text:p>2017-10-18</text:p>
          </table:table-cell>
          <table:table-cell table:number-columns-repeated="1001"/>
        </table:table-row>
        <table:table-row table:style-name="ro9">
          <table:table-cell table:style-name="ce5" office:value-type="string">
            <text:p>Wsparcie stanowisk pracy w UOKiK w 2018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inne koszty organizacyjne, takie jak catering, zapewnienie tłumaczenia na język polski lub materiały promocyjne. Ponadto, w ramach projektu planowane jest finansowanie kosztów najmu powierzchni biurowej wraz z opłatami eksploatacyjnymi.</text:p>
          </table:table-cell>
          <table:table-cell table:style-name="ce5" office:value-type="string">
            <text:p>POPT.01.02.00-00-0177/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686000">
            <text:p>686 000,00</text:p>
          </table:table-cell>
          <table:table-cell table:style-name="ce13" office:value-type="float" office:value="681830.29">
            <text:p>681 830,29</text:p>
          </table:table-cell>
          <table:table-cell table:style-name="ce13" office:value-type="float" office:value="579555.75">
            <text:p>579 555,75</text:p>
          </table:table-cell>
          <table:table-cell table:style-name="ce13" office:value-type="float" office:value="85.000000513324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2">
            <text:p>2017-12-12</text:p>
          </table:table-cell>
          <table:table-cell table:number-columns-repeated="1001"/>
        </table:table-row>
        <table:table-row table:style-name="ro4">
          <table:table-cell table:style-name="ce5" office:value-type="string">
            <text:p>Podnoszenie kwalifikacji zawodowych pracowników Ministerstwa - etap III</text:p>
          </table:table-cell>
          <table:table-cell table:style-name="ce7" office:value-type="string">
            <text:p>W ramach projektu zaplanowano realizację szkoleń, których celem będzie stworzenie pracownikom Ministerstwa możliwości rozwoju zawodowego, podniesienie ich kwalifikacji i kompetencji, jak również zwiększenie motywacji do pracy przy wdrożeniu polityki spójności. Działania szkoleniowe obejmują przede wszystkim indywidualne szkolenia krajowe, krajowe szkolenia grupowe, refundacje kursów języków obcych i studiów podyplomowych, a także szkolenia zagraniczne (wizyty studyjne) oraz wyjazdowe szkolenia zespołowe.</text:p>
          </table:table-cell>
          <table:table-cell table:style-name="ce5" office:value-type="string">
            <text:p>POPT.01.02.00-00-0179/17</text:p>
          </table:table-cell>
          <table:table-cell table:style-name="ce5" office:value-type="string">
            <text:p>MINISTERSTWO INWESTYCJI I ROZWOJU,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350000">
            <text:p>1 350 000,00</text:p>
          </table:table-cell>
          <table:table-cell table:style-name="ce13" office:value-type="float" office:value="1346172">
            <text:p>1 346 172,00</text:p>
          </table:table-cell>
          <table:table-cell table:style-name="ce13" office:value-type="float" office:value="1144246.2">
            <text:p>1 144 246,2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4">
            <text:p>2017-12-14</text:p>
          </table:table-cell>
          <table:table-cell table:number-columns-repeated="1001"/>
        </table:table-row>
        <table:table-row table:style-name="ro4">
          <table:table-cell table:style-name="ce5" office:value-type="string">
            <text:p>Podnoszenie kwalifikacji pracowników IK UP w 2018 i 2019 roku</text:p>
          </table:table-cell>
          <table:table-cell table:style-name="ce7" office:value-type="string">
            <text:p>Celem projektu jest podnoszenie kwalifikacji pracowników IK UP w 2018 i 2019 roku. W ramach projektu planowane jest finansowanie seminariów, szkoleń krajowych i zagranicznych.</text:p>
          </table:table-cell>
          <table:table-cell table:style-name="ce5" office:value-type="string">
            <text:p>POPT.01.02.00-00-0182/17</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27">
            <text:p>2017-12-27</text:p>
          </table:table-cell>
          <table:table-cell table:number-columns-repeated="1001"/>
        </table:table-row>
        <table:table-row table:style-name="ro9">
          <table:table-cell table:style-name="ce5" office:value-type="string">
            <text:p>Podnoszenie kwalifikacji pracowników DCD zaangażowanych w realizację polityki spójności w latach 2014-2020 oraz zamykających perspektywę finansową 2007-2013 w 2018 roku</text:p>
          </table:table-cell>
          <table:table-cell table:style-name="ce7" office:value-type="string">
            <text:p>Celem działania jest zapewnienie pracownikom DCD zaangażowanym w realizację polityki spójności w latach 2014-2020 oraz pracownikom zaangażowanych w realizację zadań związanych z zamykaniem perspektywy finansowej 2007-2013 w 2018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inżynierii finansowej, polityk horyzontalnych UE oraz innych kwestii horyzontalnych, a także poszerzania wiedzy w zakresie rozliczania wdrażania funduszy unijnych. Podnoszenie kwalifikacji będzie się odbywało poprzez następujące formy nauki: finansowanie szkoleń i seminariów krajowych i zagranicznych.</text:p>
          </table:table-cell>
          <table:table-cell table:style-name="ce5" office:value-type="string">
            <text:p>POPT.01.02.00-00-0186/17</text:p>
          </table:table-cell>
          <table:table-cell table:style-name="ce5" office:value-type="string">
            <text:p>MINISTERSTWO INWESTYCJI I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
            <text:p>35 000,00</text:p>
          </table:table-cell>
          <table:table-cell table:style-name="ce13" office:value-type="float" office:value="29750">
            <text:p>29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09">
            <text:p>2018-01-09</text:p>
          </table:table-cell>
          <table:table-cell table:number-columns-repeated="1001"/>
        </table:table-row>
        <table:table-row table:style-name="ro5">
          <table:table-cell table:style-name="ce5" office:value-type="string">
            <text:p>Wsparcie funkcjonowania Ministerstwa Inwestycji i Rozwoju realizującego Umowę Partnerstwa w 2018 roku</text:p>
          </table:table-cell>
          <table:table-cell table:style-name="ce7" office:value-type="string">
            <text:p>Celem projektu jest zapewnienie w Ministerstwie Inwestycji i Rozwoju niezbędnych warunków pracy gwarantujących skuteczne wykonanie obowiązków związanych z realizacją polityki spójności. W ramach projektu będą finansowane wydatki związane z najmem, dzierżawą, i zarządem powierzchni MIiR, opłatami za energie elektryczną, energie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oraz systemu kontroli dostępu.</text:p>
          </table:table-cell>
          <table:table-cell table:style-name="ce5" office:value-type="string">
            <text:p>POPT.01.02.00-00-0192/18</text:p>
          </table:table-cell>
          <table:table-cell table:style-name="ce5" office:value-type="string">
            <text:p>MINISTERSTWO FUNDUSZY I POLITYKI REGIONALNEJ,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000000">
            <text:p>9 000 000,00</text:p>
          </table:table-cell>
          <table:table-cell table:style-name="ce13" office:value-type="float" office:value="7650000">
            <text:p>7 6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08">
            <text:p>2018-02-08</text:p>
          </table:table-cell>
          <table:table-cell table:number-columns-repeated="1001"/>
        </table:table-row>
        <table:table-row table:style-name="ro4">
          <table:table-cell table:style-name="ce5" office:value-type="string">
            <text:p>Wsparcie funkcjonowania Instytucji odpowiedzialnej za otrzymywanie i przekazywanie płatności z KE w latach 2014-2020 (etap III)</text:p>
          </table:table-cell>
          <table:table-cell table:style-name="ce7" office:value-type="string">
            <text:p>Celem projektu jest podnoszenie kwalifikacji zawodowych pracowników zajmujących się obsługą finansową funduszy europejskich. W ramach projektu sfinansowane zostaną działania edukacyjne tj. warsztaty,kursy, konferencje, szkolenia, nauka języków obcych oraz zakup wyposażenia biurowego, materiałów biurowych, wyposażenia stanowiska pracy pracowników Departamentu IP w MF.</text:p>
          </table:table-cell>
          <table:table-cell table:style-name="ce5" office:value-type="string">
            <text:p>POPT.01.02.00-00-0194/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010000">
            <text:p>1 010 000,00</text:p>
          </table:table-cell>
          <table:table-cell table:style-name="ce13" office:value-type="float" office:value="858500">
            <text:p>858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1">
            <text:p>2018-02-21</text:p>
          </table:table-cell>
          <table:table-cell table:number-columns-repeated="1001"/>
        </table:table-row>
        <table:table-row table:style-name="ro6">
          <table:table-cell table:style-name="ce5" office:value-type="string">
            <text:p>Wsparcie stanowisk pracy pracowników Instytucji Otoczenia Umowy Partnerstwa (Ministerstwo Cyfryzacji) w 2018 roku</text:p>
          </table:table-cell>
          <table:table-cell table:style-name="ce7" office:value-type="string">
            <text:p>Celem projektu jest zapewnienie pracownikom Instytucji Otoczenia Umowy Partnerstwa (Ministerstwo Cyfryzacji) zaangażowanym w realizację polityki spójności odpowiednich warunków do wykonywania obowiązków służbowych. Nastąpi to poprzez m.in. stałe podnoszenie kwalifikacji zawodowych pracowników IOUP, zaopatrzeniu ich stanowisk pracy w niezbędne materiały i wyposażenie, oraz zapewnienie odpowiedniej przestrzeni biurowej. W ramach projektu planowane jest finansowanie m.in. kosztów szkoleń, studiów, wyjazdów studyjnych jak również zakup wyposażenia stanowisk pracy (meble, telefony komórkowe), materiałów biurowych, pomocy naukowych, prasy i literatury fachowej, usług telekomunikacyjnych i zakup usług związanych z bieżącym funkcjonowaniem Ministerstwa jako IOUP (np. zakup mediów - prąd, woda, ogrzewanie, sprzątanie i ochrona budynku, itp.).</text:p>
          </table:table-cell>
          <table:table-cell table:style-name="ce5" office:value-type="string">
            <text:p>POPT.01.02.00-00-0197/18</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4000">
            <text:p>204 000,00</text:p>
          </table:table-cell>
          <table:table-cell table:style-name="ce13" office:value-type="float" office:value="173400">
            <text:p>173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3-06">
            <text:p>2018-03-06</text:p>
          </table:table-cell>
          <table:table-cell table:number-columns-repeated="1001"/>
        </table:table-row>
        <table:table-row table:style-name="ro8">
          <table:table-cell table:style-name="ce5" office:value-type="string">
            <text:p>Wsparcie stanowisk pracy pracowników w Urzędzie Zamówień Publicznych zaangażowanych w realizację polityki spójności w perspektywie finansowej 2014-2020 w latach 2018-2020</text:p>
          </table:table-cell>
          <table:table-cell table:style-name="ce7" office:value-type="string">
            <text:p>Celem działania jest zapewnienie pracownikom zaangażowanym w realizację polityki spójności warunków do realizacji ich zadań, przede wszystkim poprzez zapewnienie możliwości stałego podnoszenia kwalifikacji oraz poprzez zapewnienie odpowiedniej przestrzeni biurowej. Projekt będzie realizowany przez pracowników Departamentu Kontroli Zamówień Publicznych, Departament Prawny, Departament Unii Europejskiej i Współpracy Międzynarodowej. Kwalifikowalność wydatków w ramach POPT 2014-2020: a). najem – kwalifikowalność wyliczona jest jako stosunek stanowisk kwalifikowanych do wszystkich stanowisk i tym procentem rozliczane będą faktury za wynajem. Procent ten będzie weryfikowany co najmniej raz na kwartał (przy każdym wniosku o płatność), b). szkolenie – 100% jeżeli poziom kwalifikowalności stanowiska pracy jest równy lub większy niż 50%. W przypadku stanowisk pracy, których poziom kwalifikowalności jest mniejszy niż 50% to koszty szkoleń, których tematyka jest bezpośrednio związana z realizacją funduszy polityki spójności są kwalifikowalne w 100%. Koszty pozostałych szkoleń kwalifikowalne są zgodnie z poziomem kwalifikowalności stanowiska pracy.</text:p>
          </table:table-cell>
          <table:table-cell table:style-name="ce5" office:value-type="string">
            <text:p>POPT.01.02.00-00-0205/18</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61000">
            <text:p>2 061 000,00</text:p>
          </table:table-cell>
          <table:table-cell table:style-name="ce13" office:value-type="float" office:value="1751850">
            <text:p>1 751 8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7">
            <text:p>2018-04-17</text:p>
          </table:table-cell>
          <table:table-cell table:number-columns-repeated="1001"/>
        </table:table-row>
        <table:table-row table:style-name="ro7">
          <table:table-cell table:style-name="ce5" office:value-type="string">
            <text:p>Wsparcie realizacji zadań UTK poprzez rozwój potencjału kadrowego w 2018 r.</text:p>
          </table:table-cell>
          <table:table-cell table:style-name="ce7" office:value-type="string">
            <text:p>Celem Projektu jest podniesienie kwalifikacji pracowników Departamentu Techniki i Wyrobów oraz Departamentu Monitorowania i Bezpieczeństwa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oraz finansowanie studiów (podyplomowych oraz magisterskich II stopnia) w obszarze wykonywanych zadań. Planowane szkolenia dotyczą merytorycznych zagadnień związanych bezpośrednio z zadaniami wykonywanymi przez pracowników w zakresie inwestycji kolejowych współfinansowanych z funduszy UE, w tym postępowaniami administracyjnymi prowadzonymi przez UTK w celu weryfikowania, zatwierdzania o dopuszczania do użytkowania / dopuszczania do ruchu infrastruktury i taboru kolejowego. Do zagadnień takich należą w szczególności kwestie dotyczące zasady prowadzenia ruchu kolejowego i sygnalizacji, wykorzystania ERTMS do prowadzenia ruchu, budowy systemu zasilania w energię trakcyjną. Planowane studia (podyplomowe, magisterskie II stopnia) dotyczą przede wszystkim: budowy i eksploatacji pojazdów szynowych, zarządzania projektami infrastrukturalnymi w budownictwie kolejowym oraz sterowania ruchem kolejowym. Powyższe formy podnoszenia kwalifikacji zawodowych umożliwią pracownikom pozyskanie nowej i aktualizację bieżącej wiedzy oraz stanowić będą wsparcie merytoryczne w zakresie realizowanych przez nich zadań. Z uwagi na poziom merytoryczny zagadnień oraz wdrażane zmiany w regulacjach UE zasadne jest bieżące aktualizowanie i uzupełnianie oraz zdobywanie wiedzy i umiejętności przez pracowników w zakresie budowy i utrzymania infrastruktury kolejowej, budowy i eksploatacji pojazdów kolejowych w celu prawidłowej realizacji zadań opiniowania dokumentacji oraz prowadzenia postępowań administracyjnych.</text:p>
          </table:table-cell>
          <table:table-cell table:style-name="ce5" office:value-type="string">
            <text:p>POPT.01.02.00-00-0223/18</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28108">
            <text:p>128 108,00</text:p>
          </table:table-cell>
          <table:table-cell table:style-name="ce13" office:value-type="float" office:value="108891.8">
            <text:p>108 891,8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4">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Pomorze Przednie/Brandenburgia/Polska w latach 2018-2020</text:p>
          </table:table-cell>
          <table:table-cell table:style-name="ce7" office:value-type="string">
            <text:p>Celem projektu jest utrzymanie niezbędnych warunków pracy gwarantujących skuteczne wykonywanie obowiązków przez kontrolerów I stopnia w programach Interreg VA w perspektywie 2014-2020 oraz zapewnienie tym pracownikom możliwości podnoszenia kwalifikacji. W ramach projektu finansowany będzie m.in. zakup sprzętu komputerowego i materiałów biurowych, zapewnienie przestrzeni biurowej, pokrycie kosztów administracyjnych oraz kosztów szkoleń.</text:p>
          </table:table-cell>
          <table:table-cell table:style-name="ce5" office:value-type="string">
            <text:p>POPT.01.02.00-00-0225/18</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632000">
            <text:p>1 632 000,00</text:p>
          </table:table-cell>
          <table:table-cell table:style-name="ce13" office:value-type="float" office:value="1631394.89">
            <text:p>1 631 394,89</text:p>
          </table:table-cell>
          <table:table-cell table:style-name="ce13" office:value-type="float" office:value="1386685.65">
            <text:p>1 386 685,65</text:p>
          </table:table-cell>
          <table:table-cell table:style-name="ce13" office:value-type="float" office:value="84.999999601567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4">
          <table:table-cell table:style-name="ce5" office:value-type="string">
            <text:p>Wsparcie w latach 2018-2020 stanowisk pracy w MI zaangażowanych we wdrażanie polityki spójności</text:p>
          </table:table-cell>
          <table:table-cell table:style-name="ce7" office:value-type="string">
            <text:p>Celem projektu jest zapewnienie pracownikom MI, zaangażowanym w realizację polityki spójności, odpowiednich warunków do realizacji ich zadań, w związku z funkcją MI jako instytucji kluczowej w obszarze transportu. W ramach projektu przewiduje się podnoszenie kwalifikacji pracowników kwalifikowanych oraz wsparcie funkcjonowania kwalifikowanych stanowisk pracy.</text:p>
          </table:table-cell>
          <table:table-cell table:style-name="ce5" office:value-type="string">
            <text:p>POPT.01.02.00-00-0227/18</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772000">
            <text:p>772 000,00</text:p>
          </table:table-cell>
          <table:table-cell table:style-name="ce13" office:value-type="float" office:value="656200">
            <text:p>656 2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9">
            <text:p>2018-06-19</text:p>
          </table:table-cell>
          <table:table-cell table:number-columns-repeated="1001"/>
        </table:table-row>
        <table:table-row table:style-name="ro5">
          <table:table-cell table:style-name="ce5" office:value-type="string">
            <text:p>Wsparcie funkcjonowania Jednostki odpowiedzialnej za weryfikacje zasady dodatkowości w latach 2018 - 2023</text:p>
          </table:table-cell>
          <table:table-cell table:style-name="ce7" office:value-type="string">
            <text:p>Celem realizacji projektu jest wsparcie funkcjonowania Jednostki odpowiedzialnej za weryfikacje zasady dodatkowości w prawidłowej realizacji powierzonych zadań związanych z wypełnieniem przez Polskę tej zasady. W ramach projektu zaplanowano realizację szkoleń dla pracowników Jednostki, których celem będzie stworzenie pracownikom możliwości dalszego rozwoju zawodowego, co przyczyni się do podniesienia ich kwalifikacji i specjalizacji. Działania szkoleniowe obejmą głównie indywidualne szkolenia krajowe, krajowe szkolenia grupowe, refundacje kursów językowych i studiów podyplomowych oraz szkolenia specjalistyczne, takie jak szkolenia zagraniczne, w tym zagraniczne wizyty studyjne. Dodatkowo planuje się zakupy zestawów komputerowych, wyposażenia biurowego oraz sukcesywne zakupy biurowe.</text:p>
          </table:table-cell>
          <table:table-cell table:style-name="ce5" office:value-type="string">
            <text:p>POPT.01.02.00-00-0229/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97000">
            <text:p>197 000,00</text:p>
          </table:table-cell>
          <table:table-cell table:style-name="ce13" office:value-type="float" office:value="194000">
            <text:p>194 000,00</text:p>
          </table:table-cell>
          <table:table-cell table:style-name="ce13" office:value-type="float" office:value="164900">
            <text:p>164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9-01">
            <text:p>2018-09-01</text:p>
          </table:table-cell>
          <table:table-cell table:style-name="ce19" office:value-type="date" office:date-value="2023-12-31">
            <text:p>2023-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13">
            <text:p>2018-08-13</text:p>
          </table:table-cell>
          <table:table-cell table:number-columns-repeated="1001"/>
        </table:table-row>
        <table:table-row table:style-name="ro4">
          <table:table-cell table:style-name="ce5" office:value-type="string">
            <text:p>Wsparcie usługami telefonii stacjonarnej i ruchomej stanowisk pracy zaangażowanych w realizację polityki spójności - Etap II</text:p>
          </table:table-cell>
          <table:table-cell table:style-name="ce7" office:value-type="string">
            <text:p>W ramach projektu finansowane będą wydatki związane z usługami telefonii komórkowej i stacjonarnej oraz zakup aparatów telefonicznych dla użytkowników komórek organizacyjnych Ministerstwa Funduszy i Polityki Regionalnej zaangażowanych w realizację polityki spójności.</text:p>
          </table:table-cell>
          <table:table-cell table:style-name="ce5" office:value-type="string">
            <text:p>POPT.01.02.00-00-0230/18</text:p>
          </table:table-cell>
          <table:table-cell table:style-name="ce5" office:value-type="string">
            <text:p>MINISTERSTWO FUNDUSZY I POLITYKI REGIONALNEJ,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13543.74">
            <text:p>613 543,74</text:p>
          </table:table-cell>
          <table:table-cell table:style-name="ce13" office:value-type="float" office:value="521512.17">
            <text:p>521 512,17</text:p>
          </table:table-cell>
          <table:table-cell table:style-name="ce13" office:value-type="float" office:value="84.999998533111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0">
            <text:p>2018-08-20</text:p>
          </table:table-cell>
          <table:table-cell table:number-columns-repeated="1001"/>
        </table:table-row>
        <table:table-row table:style-name="ro4">
          <table:table-cell table:style-name="ce5" office:value-type="string">
            <text:p>Wsparcie technologią IT procesów biznesowych realizacji polityki spójności w procesie wdrażania instrumentów strukturalnych - Etap II</text:p>
          </table:table-cell>
          <table:table-cell table:style-name="ce7" office:value-type="string">
            <text:p>W celu wsparcia ministerstwa i stanowisk pracy zaangażowanych w realizację polityki spójności w obsłudze procesów biznesowych instytucji, w ramach projektu będą finansowane wydatki na: - budowę, rozwój i utrzymanie systemów teleinformatycznych, - zakup urządzeń informatycznych, telekomunikacyjnych i zestawów komputerowych, ich eksploatację i utrzymanie, - zakup licencji oprogramowania i jego utrzymanie.</text:p>
          </table:table-cell>
          <table:table-cell table:style-name="ce5" office:value-type="string">
            <text:p>POPT.01.02.00-00-0231/18</text:p>
          </table:table-cell>
          <table:table-cell table:style-name="ce5" office:value-type="string">
            <text:p>MINISTERSTWO FUNDUSZY I POLITYKI REGIONALNEJ,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19570000">
            <text:p>19 570 000,00</text:p>
          </table:table-cell>
          <table:table-cell table:style-name="ce13" office:value-type="float" office:value="19569131.06">
            <text:p>19 569 131,06</text:p>
          </table:table-cell>
          <table:table-cell table:style-name="ce13" office:value-type="float" office:value="16633761.4">
            <text:p>16 633 761,40</text:p>
          </table:table-cell>
          <table:table-cell table:style-name="ce13" office:value-type="float" office:value="84.999999994889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0">
            <text:p>2018-08-20</text:p>
          </table:table-cell>
          <table:table-cell table:number-columns-repeated="1001"/>
        </table:table-row>
        <table:table-row table:style-name="ro4">
          <table:table-cell table:style-name="ce5" office:value-type="string">
            <text:p>Wsparcie wyposażenia stanowisk pracy w Ministerstwie Przedsiębiorczości i Technologii w latach 2018-2019</text:p>
          </table:table-cell>
          <table:table-cell table:style-name="ce7" office:value-type="string">
            <text:p>Celem projektu jest zapewnienie pracownikom Ministerstwa Przedsiębiorczości i Technologii zaangażowanym w realizację polityki spójności odpowiednich warunków do wykonywania obowiązków służbowych wynikających z zawartego w dniu 11 czerwca 2018 roku Porozumienia w sprawie współpracy w obszarze innowacyjności gospodarki pomiędzy Ministrem Inwestycji i Rozwoju a Ministrem Przedsiębiorczości i Technologii. Będzie to możliwe dzięki m.in. wyposażeniu stanowisk pracy w niezbędne urządzenia oraz meble biurowe, zakupowi potrzebnego oprogramowania oraz zapewnieniu udziału pracowników w szkoleniach i innych formach podnoszenia kwalifikacji.</text:p>
          </table:table-cell>
          <table:table-cell table:style-name="ce5" office:value-type="string">
            <text:p>POPT.01.02.00-00-0236/18</text:p>
          </table:table-cell>
          <table:table-cell table:style-name="ce5" office:value-type="string">
            <text:p>MINISTERSTWO PRZEDSIĘBIORCZOŚCI I TECHNOLOGI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70400">
            <text:p>170 400,00</text:p>
          </table:table-cell>
          <table:table-cell table:style-name="ce13" office:value-type="float" office:value="144840">
            <text:p>144 84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9-01">
            <text:p>2018-09-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9-10">
            <text:p>2018-09-10</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8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8 roku, których wynagrodzenia finansowane są z PO PT 2014-2020. Wniosek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238/18</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374730">
            <text:p>2 374 730,00</text:p>
          </table:table-cell>
          <table:table-cell table:style-name="ce13" office:value-type="float" office:value="2018520.5">
            <text:p>2 018 520,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0-10">
            <text:p>2018-10-10</text:p>
          </table:table-cell>
          <table:table-cell table:number-columns-repeated="1001"/>
        </table:table-row>
        <table:table-row table:style-name="ro6">
          <table:table-cell table:style-name="ce5" office:value-type="string">
            <text:p>Wsparcie stanowiska pracy pracowników Instytucji Audytowej w latach 2018-2020</text:p>
          </table:table-cell>
          <table:table-cell table:style-name="ce7" office:value-type="string">
            <text:p>Projekt ma na celu zapewnienie pracownikom Instytucji Audytowej zaangażowanym w realizację polityki spójności warunków do realizacji zadań poprzez zapewnienie: podnoszenia kwalifikacji zawodowych (m.in. szkolenia indywidualne, szkolenia grupowe, studia podyplomowe, kursy językowe, egzaminy językowe oraz egzaminy np. CIA, CGAP, opłaty ponoszone w celu utrzymania tych certyfikatów itp.), odpowiedniego wyposażenia stanowisk pracy w sprzęt biurowy i informatyczny (np. meble biurowe, komputery, drukarki, niszczarki skanery oraz systemu kontroli dostępu dla pracowników DAS itp.) oraz materiały biurowe i eksploatacyjne (np. papier kserograficzny, tonery itp.), prasę i publikacje. Z projektu zostaną sfinansowane koszty związane z opłatą za korzystanie z bezprzewodowego Internetu i usługi dostępu do baz danych on-line. Ponadto w ramach projektu sfinansowane zostaną koszty najmu pomieszczeń biurowych dla pracowników Instytucji Audytowej.</text:p>
          </table:table-cell>
          <table:table-cell table:style-name="ce5" office:value-type="string">
            <text:p>POPT.01.02.00-00-0240/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4425108.27">
            <text:p>4 425 108,27</text:p>
          </table:table-cell>
          <table:table-cell table:style-name="ce13" office:value-type="float" office:value="3761342.02">
            <text:p>3 761 342,02</text:p>
          </table:table-cell>
          <table:table-cell table:style-name="ce13" office:value-type="float" office:value="84.99999978531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03">
            <text:p>2018-12-03</text:p>
          </table:table-cell>
          <table:table-cell table:number-columns-repeated="1001"/>
        </table:table-row>
        <table:table-row table:style-name="ro4">
          <table:table-cell table:style-name="ce5" office:value-type="string">
            <text:p>Podnoszenie kwalifikacji zawodowych pracowników Ministerstwa – etap IV</text:p>
          </table:table-cell>
          <table:table-cell table:style-name="ce7" office:value-type="string">
            <text:p>W ramach projektu zaplanowano realizację szkoleń, których celem będzie stworzenie pracownikom Ministerstwa możliwości rozwoju zawodowego, podniesienie ich kwalifikacji i kompetencji, jak również zwiększenie motywacji do pracy przy wdrożeniu polityki spójności. Działania szkoleniowe obejmują przede wszystkim indywidualne szkolenia krajowe, krajowe szkolenia grupowe, refundacje kursów języków obcych i studiów, a także szkolenia zagraniczne (wizyty studyjne) oraz wyjazdowe szkolenia zespołowe.</text:p>
          </table:table-cell>
          <table:table-cell table:style-name="ce5" office:value-type="string">
            <text:p>POPT.01.02.00-00-0243/18</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2404632.21">
            <text:p>2 404 632,21</text:p>
          </table:table-cell>
          <table:table-cell table:style-name="ce13" office:value-type="float" office:value="2400000">
            <text:p>2 400 000,00</text:p>
          </table:table-cell>
          <table:table-cell table:style-name="ce13" office:value-type="float" office:value="2040000">
            <text:p>2 04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13">
            <text:p>2018-12-13</text:p>
          </table:table-cell>
          <table:table-cell table:number-columns-repeated="1001"/>
        </table:table-row>
        <table:table-row table:style-name="ro9">
          <table:table-cell table:style-name="ce5" office:value-type="string">
            <text:p>Podnoszenie kwalifikacji pracowników DCD zaangażowanych w realizację polityki spójności w latach 2014-2020 oraz zamykających perspektywę finansową 2007-2013 w 2019 roku.</text:p>
          </table:table-cell>
          <table:table-cell table:style-name="ce7" office:value-type="string">
            <text:p>Celem działania jest zapewnienie pracownikom DCD zaangażowanym w realizację polityki spójności w latach 2014-2020 oraz pracownikom zaangażowanych w realizację zadań związanych z zamykaniem perspektywy finansowej 2007-2013 w 2019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pomocy publicznej, kwalifikowalności, inżynierii finansowej, polityk horyzontalnych UE oraz innych kwestii horyzontalnych, a także poszerzania wiedzy w zakresie rozliczania wdrażania funduszy unijnych. Podnoszenie kwalifikacji będzie się odbywało poprzez następujące formy nauki: finansowanie szkoleń i seminariów krajowych i zagranicznych.</text:p>
          </table:table-cell>
          <table:table-cell table:style-name="ce5" office:value-type="string">
            <text:p>POPT.01.02.00-00-0246/18</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
            <text:p>35 000,00</text:p>
          </table:table-cell>
          <table:table-cell table:style-name="ce13" office:value-type="float" office:value="29750">
            <text:p>29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2">
            <text:p>2019-01-02</text:p>
          </table:table-cell>
          <table:table-cell table:number-columns-repeated="1001"/>
        </table:table-row>
        <table:table-row table:style-name="ro5">
          <table:table-cell table:style-name="ce5" office:value-type="string">
            <text:p>Wsparcie funkcjonowania Ministerstwa Funduszy i Polityki Regionalnej realizującego Umowę Partnerstwa w 2019 roku</text:p>
          </table:table-cell>
          <table:table-cell table:style-name="ce7" office:value-type="string">
            <text:p>Celem projektu jest zapewnienie w Ministerstwie Funduszy i Polityki Regionalnej niezbędnych warunków pracy gwarantujących skuteczne wykonanie obowiązków związanych z realizacją polityki spójności. W ramach projektu będą finansowane wydatki związane z najmem, dzierżawą, i zarządem powierzchni MFiPR, opłatami za energię elektryczną, energię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przeprowadzki i na finansowanie kosztów organizacji spotkań, ochrony osób i mienia, systemu kontroli dostępu oraz wydatki związane ze służbowymi środkami transportu.</text:p>
          </table:table-cell>
          <table:table-cell table:style-name="ce5" office:value-type="string">
            <text:p>POPT.01.02.00-00-0248/18</text:p>
          </table:table-cell>
          <table:table-cell table:style-name="ce5" office:value-type="string">
            <text:p>MINISTERSTWO FUNDUSZY I POLITYKI REGIONALNEJ,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8600000">
            <text:p>8 600 000,00</text:p>
          </table:table-cell>
          <table:table-cell table:style-name="ce13" office:value-type="float" office:value="7310000">
            <text:p>7 31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7">
            <text:p>2019-01-07</text:p>
          </table:table-cell>
          <table:table-cell table:number-columns-repeated="1001"/>
        </table:table-row>
        <table:table-row table:style-name="ro9">
          <table:table-cell table:style-name="ce5" office:value-type="string">
            <text:p>Wsparcie stanowisk pracy w UOKiK w 2019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a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ie inne koszty organizacyjne, takie jak catering, zapewnienie tłumaczenia na język polski lub materiały szkoleniowe. Ponadto, w ramach projektu planowane jest finansowanie kosztów najmu powierzchni biurowej wraz z opłatami eksploatacyjnymi.</text:p>
          </table:table-cell>
          <table:table-cell table:style-name="ce5" office:value-type="string">
            <text:p>POPT.01.02.00-00-0251/19</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86000">
            <text:p>686 000,00</text:p>
          </table:table-cell>
          <table:table-cell table:style-name="ce13" office:value-type="float" office:value="583100">
            <text:p>583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14">
            <text:p>2019-01-14</text:p>
          </table:table-cell>
          <table:table-cell table:number-columns-repeated="1001"/>
        </table:table-row>
        <table:table-row table:style-name="ro14">
          <table:table-cell table:style-name="ce5" office:value-type="string">
            <text:p>Wsparcie, w latach 2019–2020, stanowisk pracy pracowników służb statystyki publicznej zaangażowanych w monitorowanie polityki spójności w perspektywie finansowej 2014–2020</text:p>
          </table:table-cell>
          <table:table-cell table:style-name="ce7" office:value-type="string">
            <text:p>Rolą Głównego Urzędu Statystycznego wynikającą bezpośrednio z zapisów dokumentów strategicznych, w szczególności KSRR 2010-2020, KPZK 2030 oraz Umowy Partnerstwa jest upowszechnianie wiedzy i zaspokajanie potrzeb informacyjnych w zakresie realizacji i wdrażania polityki spójności w obszarach horyzontalnych. Celem projektu jest podniesienie umiejętności i kompetencji pracowników Głównego Urzędu Statystycznego oraz urzędów statystycznych realizujących zadania związane z monitorowaniem polityki spójności poprzez specjalistyczne szkolenia m.in. z obsługi specjalistycznego oprogramowania komputerowego wykorzystywanego na rzecz zadań realizowanych w obszarze monitorowania polityki spójności oraz wymianę doświadczeń ekspertów i specjalistów z różnych dziedzin w ramach organizowanych tematycznie warsztatów. Ten rodzaj doskonalenia zawodowego pracowników służb statystyki publicznej będzie procesem stałego rozwijania wiedzy oraz kompetencji kadr związanych monitorowaniem polityki spójności w zakresie niezbędnym do prawidłowej realizacji postawionych przed nimi zadań, co powinno mieć pozytywny wpływ zarówno na poprawienie jakości zasobów ludzkich odpowiedzialnych za realizację instrumentów polityki spójności, jak również zwiększenie motywacji do pracy. Cel projektu zostanie osiągnięty poprzez: 1) organizowanie warsztatów i innych wydarzeń mających na celu wymianę wiedzy i doświadczeń oraz udział w specjalistycznych szkoleniach podnoszących posiadane umiejętności i kompetencje pracowników służb statystyki publicznej zaangażowanych w monitorowanie procesów polityki spójności; 2) wyposażenie stanowisk pracy zaangażowanych w prace na rzecz polityki spójności w oprogramowanie i sprzęt informatyczny.</text:p>
          </table:table-cell>
          <table:table-cell table:style-name="ce5" office:value-type="string">
            <text:p>POPT.01.02.00-00-0255/19</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0">
            <text:p>2 000 000,00</text:p>
          </table:table-cell>
          <table:table-cell table:style-name="ce13" office:value-type="float" office:value="1700000">
            <text:p>1 7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2-04">
            <text:p>2019-02-04</text:p>
          </table:table-cell>
          <table:table-cell table:number-columns-repeated="1001"/>
        </table:table-row>
        <table:table-row table:style-name="ro5">
          <table:table-cell table:style-name="ce5" office:value-type="string">
            <text:p>Wsparcie stanowisk pracy pracowników Ministerstwa Cyfryzacji pełniącego rolę Instytucji Otoczenia Umowy Partnerstwa w 2019 roku</text:p>
          </table:table-cell>
          <table:table-cell table:style-name="ce7" office:value-type="string">
            <text:p>Celem projektu jest wsparcie stanowisk pracy pracowników Instytucji Otoczenia Umowy Partnerstwa zaangażowanych w realizację polityki spójności poprzez zapewnienie odpowiednich warunków do wykonywania obowiązków służbowych. Wsparcie to będzie polegało m.in. na zapewnieniu odpowiedniej przestrzeni biurowej, zaopatrzeniu stanowisk pracy w niezbędne materiały oraz na podnoszeniu kwalifikacji zawodowych uprawnionych do tego pracowników IOUP. W ramach projektu sfinansowane zostaną m.in. koszty szkoleń, wyjazdów studyjnych, materiałów biurowych, prasy i literatury fachowej, koszty usług związanych z bieżącym funkcjonowaniem Ministerstwa Cyfryzacji jako Instytucji Otoczenia Umowy Partnerstwa (np. zakup mediów - prąd, woda, ogrzewanie, sprzątanie, ochrona budynku, itp.).</text:p>
          </table:table-cell>
          <table:table-cell table:style-name="ce5" office:value-type="string">
            <text:p>POPT.01.02.00-00-0257/19</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31000">
            <text:p>231 000,00</text:p>
          </table:table-cell>
          <table:table-cell table:style-name="ce13" office:value-type="float" office:value="196350">
            <text:p>196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2-19">
            <text:p>2019-02-19</text:p>
          </table:table-cell>
          <table:table-cell table:number-columns-repeated="1001"/>
        </table:table-row>
        <table:table-row table:style-name="ro5">
          <table:table-cell table:style-name="ce5" office:value-type="string">
            <text:p>Finansowanie wyposażenia stanowisk pracy oraz podnoszenia kwalifikacji pracowników Centrum Projektów Europejskich w 2019 roku</text:p>
          </table:table-cell>
          <table:table-cell table:style-name="ce7" office:value-type="string">
            <text:p>Celem projektu jest zapewnienie oraz utrzymywanie odpowiednich warunków pracy dla pracowników Centrum Projektów Europejskich, które zagwarantują skuteczne wykonywanie zadań służbowych związanych z realizacją polityki spójności. Cel projektu zostanie zrealizowany poprzez finansowanie wyposażenia stanowisk pracy oraz podnoszenia kwalifikacji pracowników Centrum Projektów Europejskich w 2019 roku, których wynagrodzenia finansowane są z PO PT 2014-2020. Wniosek obejmuje m.in. koszty wszystkich bieżących działań administracyjnych związanych z realizacją zadań określonych w opisie stanowiska pracy pracownika (w tym zakup wyposażenia biurowego, materiałów biurowych i eksploatacyjnych, zapewnienie przestrzeni biurowej, opłaty za połączenia telefoniczne i Internet, podnoszenia kwalifikacji etc.).</text:p>
          </table:table-cell>
          <table:table-cell table:style-name="ce5" office:value-type="string">
            <text:p>POPT.01.02.00-00-0275/19</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style-name="ce13" office:value-type="float" office:value="2345690">
            <text:p>2 345 690,00</text:p>
          </table:table-cell>
          <table:table-cell table:style-name="ce13" office:value-type="float" office:value="2344990">
            <text:p>2 344 990,00</text:p>
          </table:table-cell>
          <table:table-cell table:style-name="ce13" office:value-type="float" office:value="1993241.5">
            <text:p>1 993 241,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13">
          <table:table-cell table:style-name="ce5" office:value-type="string">
            <text:p>Wsparcie realizacji zadań UTK poprzez rozwój potencjału kadrowego w 2019 r.</text:p>
          </table:table-cell>
          <table:table-cell table:style-name="ce7" office:value-type="string">
            <text:p>Celem Projektu jest podniesienie kwalifikacji pracowników Departamentu Techniki i Wyrobów, Departamentu Monitorowania i Bezpieczeństwa oraz Departamentu Planowania i Nadzoru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oraz finansowanie studiów w obszarze wykonywanych zadań. Planowane formy podnoszenia kwalifikacji zawodowych dotyczą merytorycznych zagadnień związanych bezpośrednio z zadaniami wykonywanymi przez pracowników w zakresie inwestycji kolejowych współfinansowanych z funduszy UE. Szkolenia oraz studia umożliwią pracownikom pozyskanie nowej i aktualizację bieżącej wiedzy oraz stanowić będą wsparcie merytoryczne w zakresie realizowanych przez nich zadań. Z uwagi na poziom merytoryczny zagadnień oraz wdrażane zmiany w regulacjach UE zasadne jest bieżące aktualizowanie i uzupełnianie oraz zdobywanie wiedzy i umiejętności przez pracowników w zakresie m.in. sterowania ruchem kolejowym, budowy i eksploatacji pojazdów szynowych, interoperacyjności systemu kolei, konstrukcji i mechaniki pojazdów trakcyjnych, prowadzenia ruchu pociągów i manewrów czy też zarządzania ryzykiem w inwestycjach kolejowych w celu m. in. prawidłowej realizacji zadań opiniowania dokumentacji oraz prowadzenia postępowań administracyjnych.</text:p>
          </table:table-cell>
          <table:table-cell table:style-name="ce5" office:value-type="string">
            <text:p>POPT.01.02.00-00-0280/19</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96171.96">
            <text:p>96 171,96</text:p>
          </table:table-cell>
          <table:table-cell table:style-name="ce13" office:value-type="float" office:value="81746.16">
            <text:p>81 746,16</text:p>
          </table:table-cell>
          <table:table-cell table:style-name="ce13" office:value-type="float" office:value="84.999993761175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3">
            <text:p>2019-05-23</text:p>
          </table:table-cell>
          <table:table-cell table:number-columns-repeated="1001"/>
        </table:table-row>
        <table:table-row table:style-name="ro4">
          <table:table-cell table:style-name="ce5" office:value-type="string">
            <text:p>Podnoszenie kwalifikacji zawodowych pracowników Ministerstwa w 2020 r.</text:p>
          </table:table-cell>
          <table:table-cell table:style-name="ce7" office:value-type="string">
            <text:p>W ramach projektu zaplanowano realizację szkoleń, których celem będzie stworzenie pracownikom Ministerstwa możliwości rozwoju zawodowego, podniesienie ich kwalifikacji i kompetencji, jak również zwiększenie motywacji do pracy przy wdrożeniu polityki spójności. Działania szkoleniowe obejmują przede wszystkim indywidualne szkolenia krajowe, krajowe szkolenia grupowe, refundacje kursów języków obcych i studiów, a także szkolenia zagraniczne (wizyty studyjne) oraz wyjazdowe szkolenia zespołowe.</text:p>
          </table:table-cell>
          <table:table-cell table:style-name="ce5" office:value-type="string">
            <text:p>POPT.01.02.00-00-0288/19</text:p>
          </table:table-cell>
          <table:table-cell table:style-name="ce5" office:value-type="string">
            <text:p>MINISTERSTWO FUNDUSZY I POLITYKI REGIONALNEJ, BIURO ZARZĄDZANIA ZASOBAMI LUDZKIM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800000">
            <text:p>1 800 000,00</text:p>
          </table:table-cell>
          <table:table-cell table:style-name="ce13" office:value-type="float" office:value="1530000">
            <text:p>1 53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04">
            <text:p>2019-12-04</text:p>
          </table:table-cell>
          <table:table-cell table:number-columns-repeated="1001"/>
        </table:table-row>
        <table:table-row table:style-name="ro6">
          <table:table-cell table:style-name="ce5" office:value-type="string">
            <text:p>Podnoszenie kwalifikacji pracowników DCD zaangażowanych w realizację polityki spójności w latach 2014-2020 w 2020 roku</text:p>
          </table:table-cell>
          <table:table-cell table:style-name="ce7" office:value-type="string">
            <text:p>Celem działania jest zapewnienie pracownikom DCD zaangażowanym w realizację polityki spójności w latach 2014-2020 w 2020 roku, warunków do realizacji ich zadań, przede wszystkim poprzez zapewnienie możliwości stałego podnoszenia kwalifikacji. Podnoszenie kwalifikacji pracowników będzie realizowane ze szczególnym uwzględnieniem poszerzania i doskonalenia wiedzy w zakresie tematów horyzontalnych istotnych z punktu widzenia realizowanych działań w ramach polityki spójności tj. zamówień publicznych, kontroli, nieprawidłowości, nadużyć finansowych, pomocy publicznej, kwalifikowalności, inżynierii finansowej, polityk horyzontalnych UE oraz innych kwestii horyzontalnych, a także poszerzania wiedzy w zakresie rozliczania wdrażania funduszy unijnych. Podnoszenie kwalifikacji będzie się odbywało poprzez następujące formy nauki: finansowanie szkoleń i seminariów krajowych i zagranicznych.</text:p>
          </table:table-cell>
          <table:table-cell table:style-name="ce5" office:value-type="string">
            <text:p>POPT.01.02.00-00-0292/19</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5000">
            <text:p>35 000,00</text:p>
          </table:table-cell>
          <table:table-cell table:style-name="ce13" office:value-type="float" office:value="29750">
            <text:p>29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7">
            <text:p>2019-12-17</text:p>
          </table:table-cell>
          <table:table-cell table:number-columns-repeated="1001"/>
        </table:table-row>
        <table:table-row table:style-name="ro6">
          <table:table-cell table:style-name="ce5" office:value-type="string">
            <text:p>Wsparcie funkcjonowania Ministerstwa Funduszy i Polityki Regionalnej realizującego Umowę Partnerstwa w 2020 roku</text:p>
          </table:table-cell>
          <table:table-cell table:style-name="ce7" office:value-type="string">
            <text:p>Celem projektu jest zapewnienie w Ministerstwie Funduszy i Polityki Regionalnej niezbędnych warunków pracy gwarantujących skuteczne wykonanie obowiązków związanych z realizacją polityki spójności. W ramach projektu będą finansowane wydatki związane z najmem, dzierżawą, i zarządem powierzchni MFiPR, opłatami za energię elektryczną, energię cieplną i wywozem nieczystości. Ponadto zostaną sfinansowane wydatki dotyczące kosztu zakupu wyposażenia i urządzeń biurowych oraz drobnego asortymentu biurowego. Finansowaniem zostaną objęte, także wydatki na usługi pocztowe, na zakup prasy, na konserwacje i serwis urządzeń biurowych oraz na remonty, wykonanie centralnej klimatyzacji, przeprowadzki i na finansowanie kosztów organizacji spotkań, ochrony osób i mienia, systemu kontroli dostępu oraz wydatki związane ze służbowymi środkami transportu.</text:p>
          </table:table-cell>
          <table:table-cell table:style-name="ce5" office:value-type="string">
            <text:p>POPT.01.02.00-00-0294/19</text:p>
          </table:table-cell>
          <table:table-cell table:style-name="ce5" office:value-type="string">
            <text:p>MINISTERSTWO FUNDUSZY I POLITYKI REGIONALNEJ, BIURO ADMINISTRACYJNE</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3000000">
            <text:p>13 000 000,00</text:p>
          </table:table-cell>
          <table:table-cell table:style-name="ce13" office:value-type="float" office:value="11050000">
            <text:p>11 0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9">
            <text:p>2019-12-19</text:p>
          </table:table-cell>
          <table:table-cell table:number-columns-repeated="1001"/>
        </table:table-row>
        <table:table-row table:style-name="ro5">
          <table:table-cell table:style-name="ce5" office:value-type="string">
            <text:p>Podnoszenie kwalifikacji pracowników Departamentu Regionalnych Programów Operacyjnych w latach 2020-2021</text:p>
          </table:table-cell>
          <table:table-cell table:style-name="ce7" office:value-type="string">
            <text:p>Celem projektu jest zwiększenie motywacji oraz zaangażowania pracowników Instytucji Koordynującej NSRO i Instytucji do spraw koordynacji wdrożeniowej UP w odniesieniu do16 RPO do wykonywania zadań. Projekt ma na celu zaspokojenie potrzeb rozwojowych wyłonionych na etapie ich identyfikacji. Realizacja projektu powinna wspierać osiągnięcie założonych celów Departamentu oraz zwiększać efektywność prowadzonych działań m.in poprzez przygotowanie pracowników do wdrażnia nowej perspektywy 2021-2027. Dodatkowo projekt powinien sprzyjać podniesieniu kwalifikacji oraz zwiększeniu kompetencji pracowników DRP. Wniosek ma charakter ramowy i obejmuje następujące komponenty: szkolenia krajowe i zagraniczne pracowników DRP, warsztaty, treningi, seminaria, wizyty studyjne oraz inne formy kształcenia.</text:p>
          </table:table-cell>
          <table:table-cell table:style-name="ce5" office:value-type="string">
            <text:p>POPT.01.02.00-00-0296/19</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13">
            <text:p>2020-01-13</text:p>
          </table:table-cell>
          <table:table-cell table:number-columns-repeated="1001"/>
        </table:table-row>
        <table:table-row table:style-name="ro4">
          <table:table-cell table:style-name="ce5" office:value-type="string">
            <text:p>Podnoszenie kwalifikacji pracowników IK UP w 2020 i 2021 roku</text:p>
          </table:table-cell>
          <table:table-cell table:style-name="ce7" office:value-type="string">
            <text:p>Celem projektu jest podnoszenie kwalifikacji pracowników IK UP w 2020 i 2021 roku. W ramach projektu planowane jest finansowanie seminariów, szkoleń krajowych i zagranicznych.</text:p>
          </table:table-cell>
          <table:table-cell table:style-name="ce5" office:value-type="string">
            <text:p>POPT.01.02.00-00-0298/20</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300000">
            <text:p>300 000,00</text:p>
          </table:table-cell>
          <table:table-cell table:style-name="ce13" office:value-type="float" office:value="255000">
            <text:p>25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17">
            <text:p>2020-01-17</text:p>
          </table:table-cell>
          <table:table-cell table:number-columns-repeated="1001"/>
        </table:table-row>
        <table:table-row table:style-name="ro9">
          <table:table-cell table:style-name="ce5" office:value-type="string">
            <text:p>Wsparcie stanowisk pracy w UOKiK w 2020 r.</text:p>
          </table:table-cell>
          <table:table-cell table:style-name="ce7" office:value-type="string">
            <text:p>Celem projektu jest zapewnienie pracownikom UOKiK wiedzy niezbędnej do realizacji ich zadań z zakresu monitorowania pomocy publicznej oraz zwalczania praktyk ograniczających konkurencję. Projekt podnoszenia kwalifikacji zawodowych pracowników UOKiK wpisuje się w priorytety zdefiniowane dla POPT 2014-2020 z uwagi na skoncentrowanie się na poszerzeniu i doskonaleniu wiedzy w zakresie tematów horyzontalnych istotnych z punktu widzenia całego systemu realizacji polityki spójności, tj. w szczególności zamówień publicznych oraz pomocy publicznej. W ramach ww. projektu finansowane będą zarówno koszty szkolenia, jak również inne koszty bezpośrednio związane z udziałem w szkoleniu, tj. koszty transportu, noclegu, ubezpieczenia, diety oraz ewentualne inne koszty organizacyjne, takie jak catering, zapewnienie tłumaczenia na język polski lub materiały szkoleniowe. Ponadto, w ramach projektu planowane jest finansowanie kosztów najmu powierzchni biurowej wraz z opłatami eksploatacyjnymi.</text:p>
          </table:table-cell>
          <table:table-cell table:style-name="ce5" office:value-type="string">
            <text:p>POPT.01.02.00-00-0303/20</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686000">
            <text:p>686 000,00</text:p>
          </table:table-cell>
          <table:table-cell table:style-name="ce13" office:value-type="float" office:value="583100">
            <text:p>583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1-28">
            <text:p>2020-01-28</text:p>
          </table:table-cell>
          <table:table-cell table:number-columns-repeated="1001"/>
        </table:table-row>
        <table:table-row table:style-name="ro6">
          <table:table-cell table:style-name="ce5" office:value-type="string">
            <text:p>Wsparcie stanowisk pracy pracowników Ministerstwa Cyfryzacji pełniącego rolę Instytucji Otoczenia Umowy Partnerstwa w 2020 roku</text:p>
          </table:table-cell>
          <table:table-cell table:style-name="ce7" office:value-type="string">
            <text:p>Celem projektu jest wsparcie stanowisk pracy pracowników Instytucji Otoczenia Umowy Partnerstwa zaangażowanych w realizację polityki spójności poprzez zapewnienie odpowiednich warunków do wykonywania obowiązków służbowych. Wsparcie to będzie polegało m.in. na zapewnieniu odpowiedniej przestrzeni biurowej, zaopatrzeniu stanowisk pracy w niezbędne materiały oraz na podnoszeniu kwalifikacji zawodowych uprawnionych do tego pracowników IOUP. W ramach projektu sfinansowane zostaną m.in. koszty zakupu sprzętu komputerowego (który był wnioskowany do zakupu w 2019 r., jednak nie został zakupiony), koszty szkoleń, materiałów biurowych, prasy i literatury fachowej zarówno w wersji papierowej, jak i też w wersji elektronicznej, koszty usług związanych z bieżącym funkcjonowaniem Ministerstwa Cyfryzacji jako Instytucji Otoczenia Umowy Partnerstwa (np. zakup mediów - prąd, woda, ogrzewanie, sprzątanie, ochrona budynku, itp.).</text:p>
          </table:table-cell>
          <table:table-cell table:style-name="ce5" office:value-type="string">
            <text:p>POPT.01.02.00-00-0308/20</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200000">
            <text:p>200 000,00</text:p>
          </table:table-cell>
          <table:table-cell table:style-name="ce13" office:value-type="float" office:value="170000">
            <text:p>17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24">
            <text:p>2020-02-24</text:p>
          </table:table-cell>
          <table:table-cell table:number-columns-repeated="1001"/>
        </table:table-row>
        <table:table-row table:style-name="ro13">
          <table:table-cell table:style-name="ce5" office:value-type="string">
            <text:p>Wsparcie realizacji zadań UTK poprzez rozwój potencjału kadrowego w 2020 r.</text:p>
          </table:table-cell>
          <table:table-cell table:style-name="ce7" office:value-type="string">
            <text:p>Celem Projektu jest podniesienie kwalifikacji pracowników Departamentu Techniki i Wyrobów, Departamentu Monitorowania i Bezpieczeństwa oraz Departamentu Planowania i Nadzoru zaangażowanych we wdrażanie polityki spójności w ramach zadań realizowanych przez Urząd Transportu Kolejowego jako instytucji kluczowej w obszarze transportu kolejowego. Działania Projektu obejmują organizację i przeprowadzenie specjalistycznych szkoleń dedykowanych dla wskazanych powyżej pracowników oraz finansowanie studiów w obszarze wykonywanych zadań. Planowane formy podnoszenia kwalifikacji zawodowych dotyczą merytorycznych zagadnień związanych bezpośrednio z zadaniami wykonywanymi przez pracowników w zakresie inwestycji kolejowych współfinansowanych z funduszy UE. Szkolenia oraz studia umożliwią pracownikom pozyskanie nowej i aktualizację bieżącej wiedzy oraz stanowić będą wsparcie merytoryczne w zakresie realizowanych przez nich zadań. Z uwagi na poziom merytoryczny zagadnień oraz wdrażane zmiany w regulacjach UE zasadne jest bieżące aktualizowanie i uzupełnianie oraz zdobywanie wiedzy i umiejętności przez pracowników w zakresie m.in. procesów produkcji i utrzymania pojazdów kolejowych, zasad prowadzenia ruchu kolejowego oraz działania SRK, norm RAMS po zmianach w 2019 r., procesu planowania inwestycji w transporcie kolejowym z uwzględnieniem zasad finansowania z funduszy UE, w celu m. in. prawidłowej realizacji zadań opiniowania dokumentacji oraz prowadzenia postępowań administracyjnych.</text:p>
          </table:table-cell>
          <table:table-cell table:style-name="ce5" office:value-type="string">
            <text:p>POPT.01.02.00-00-0314/20</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1. Zasoby ludzkie</text:p>
          </table:table-cell>
          <table:table-cell table:style-name="ce5" office:value-type="string">
            <text:p>1.2. Wsparcie stanowiska pracy</text:p>
          </table:table-cell>
          <table:table-cell table:style-name="ce5" office:value-type="string">
            <text:p>Brak poddziałania</text:p>
          </table:table-cell>
          <table:table-cell table:number-columns-repeated="2" table:style-name="ce13" office:value-type="float" office:value="150000">
            <text:p>150 000,00</text:p>
          </table:table-cell>
          <table:table-cell table:style-name="ce13" office:value-type="float" office:value="127500">
            <text:p>12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31">
            <text:p>2020-03-31</text:p>
          </table:table-cell>
          <table:table-cell table:number-columns-repeated="1001"/>
        </table:table-row>
        <table:table-row table:style-name="ro6">
          <table:table-cell table:style-name="ce5" office:value-type="string">
            <text:p>Wsparcie funkcjonowania sieci organów środowiskowych i instytucji zarządzających funduszami unijnymi "Partnerstwo:Środowisko dla Rozwoju" w latach 2015-2017</text:p>
          </table:table-cell>
          <table:table-cell table:style-name="ce7" office:value-type="string">
            <text:p>Celem projektu jest zapewnienie działania Krajowej Sieci "Partnerstwo: Środowisko dla Rozwoju" w celu wsparcia funkcjonowania instytucji uczestniczących w systemie realizacji polityki spójności w perspektywie 2014-2020 odpowiedzialnych za realizację aspektów środowiskowych polityki spójności, poprzez zapewnienie mechanizmów i upowszechnianie wymiany wiedzy i doświadczeń dotyczących realizacji polityki spójności i procesów z nią powiązanych - zarówno krajowych, jak i zagranicznych. Główne działania planowane do realizacji to organizacja prac Grup Roboczych funkcjonujących w ramach Sieci, realizacja wizyt studyjnych krajowych i zagranicznych w celu nawiązania kontaktów z instytucjami zagranicznymi i wymiany doświadczeń, a także opracowywanie materiałów merytorycznych wspierających funkcjonowanie Sieci (ekspertyzy, analizy prawne, stanowiska, materiały eksperckie), jak również realizacja dorocznego Posiedzenia Plenarnego Sieci.</text:p>
          </table:table-cell>
          <table:table-cell table:style-name="ce5" office:value-type="string">
            <text:p>POPT.02.01.00-00-0002/15</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11890">
            <text:p>1 411 890,00</text:p>
          </table:table-cell>
          <table:table-cell table:style-name="ce13" office:value-type="float" office:value="1200106.5">
            <text:p>1 200 106,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07">
            <text:p>2015-09-07</text:p>
          </table:table-cell>
          <table:table-cell table:number-columns-repeated="1001"/>
        </table:table-row>
        <table:table-row table:style-name="ro10">
          <table:table-cell table:style-name="ce5" office:value-type="string">
            <text:p>Wsparcie systemu monitorowania polityki spójności w perspektywie 2014-2020</text:p>
          </table:table-cell>
          <table:table-cell table:style-name="ce7" office:value-type="string">
            <text:p>Celem projektu jest wsparcie systemu monitorowania polityki spójności poprzez realizację prac badawczych oraz utrzymanie i usprawnienie systemu monitorowania rozwoju STRATEG. Planowane w ramach projektu badania pozwolą na ocenę wdrażania polityki spójności w wybranych obszarach. Tematy prac będą realizować postanowienia podpisanego w dniu 18 grudnia 2012 r. listu intencyjnego w sprawie współpracy pomiędzy MRR a GUS. Rezultatem realizacji projektu będzie szerszy i lepiej odpowiadający potrzebom procesu programowania, monitorowania i ewaluacji interwencji, zakres danych statystycznych w przekrojach terytorialnych, a w konsekwencji możliwość lepszego ukierunkowania terytorialnego wsparcia w ramach polityki spójności. Wzmocnienie infrastruktury sprzętowej i programowej systemu STRATEG, będącego narzędziem wspierającym proces programowania i monitorowania polityki rozwoju, umożliwi zwiększenie efektywności w zakresie organizacji pracy oraz podniesienie jakości materiałów informacyjnych dostępnych za pośrednictwem systemu, tak w warstwie merytorycznej, jak i wizualnej. Tym samym pozwoli na utrzymanie i zapewnienie sprawnego działania systemu, regularnie zasilanego danymi i rozbudowywanego o nowe wskaźniki i funkcjonalności.</text:p>
          </table:table-cell>
          <table:table-cell table:style-name="ce5" office:value-type="string">
            <text:p>POPT.02.01.00-00-0007/15</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5350000">
            <text:p>5 350 000,00</text:p>
          </table:table-cell>
          <table:table-cell table:style-name="ce13" office:value-type="float" office:value="5322413.23">
            <text:p>5 322 413,23</text:p>
          </table:table-cell>
          <table:table-cell table:style-name="ce13" office:value-type="float" office:value="4524051.25">
            <text:p>4 524 051,25</text:p>
          </table:table-cell>
          <table:table-cell table:style-name="ce13" office:value-type="float" office:value="85.000000084548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29">
            <text:p>2015-09-29</text:p>
          </table:table-cell>
          <table:table-cell table:number-columns-repeated="1001"/>
        </table:table-row>
        <table:table-row table:style-name="ro13">
          <table:table-cell table:style-name="ce5" office:value-type="string">
            <text:p>Wsparcie Instytucji Zarządzającej POPT w realizacji POPT w latach 2015-2021</text:p>
          </table:table-cell>
          <table:table-cell table:style-name="ce7" office:value-type="string">
            <text:p>Celem projektu jest zapewnienie wsparcia funkcjonowania Instytucji Zarządzającej POPT w następującym zakresie: 1. Organizacja posiedzeń Komitetów Monitorujących POPT obejmująca m.in.: koszty organizacji spotkań, refundację kosztów podróży członków Komitetów, tłumaczenie podczas spotkań i materiałów na potrzeby Komisji Europejskiej, przygotowanie i wydruk materiałów na potrzeby posiedzeń KM, szkolenia członków KM, ekspertyzy na potrzeby członków KM. 2. Podróże krajowe pracowników IZ POPT związane m.in. z przeprowadzeniem kontroli realizacji projektów na miejscu oraz z udziałem przedstawicieli IZ POPT w spotkaniach poza Warszawą (koszty: podróży, diet, noclegów). 3. Delegacje zagraniczne pracowników IZ POPT związane w szczególności z udziałem w spotkaniach np. z Komisją Europejską oraz innych spotkaniach zagranicznych itp. (koszty: podróży, diet i noclegów). 4. Analizy, oceny i ekspertyzy związane z działaniami prowadzonymi przez IZ POPT. Częstotliwość przeprowadzanych ekspertyz jak również ich tematyka będą zależały od pojawiającej się konieczności. 5. Organizacja spotkań na potrzeby IZ POPT, w szczególności organizacja spotkań koordynujących pomoc techniczną, spotkań Grupy sterującej ds. Pomocy Technicznej, spotkań z beneficjentami. 6. Tłumaczenia ustne oraz pisemne (według bieżącego zapotrzebowania). 7. Przygotowanie, powielanie i dystrybucja materiałów roboczych i informacyjnych, sprawozdań i raportów. 8. Realizacja ewaluacji na potrzeby POPT. 9. Finansowanie kosztów zamykania POPT 2007-2013.</text:p>
          </table:table-cell>
          <table:table-cell table:style-name="ce5" office:value-type="string">
            <text:p>POPT.02.01.00-00-0008/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967316.86">
            <text:p>1 967 316,86</text:p>
          </table:table-cell>
          <table:table-cell table:style-name="ce13" office:value-type="float" office:value="1672219.33">
            <text:p>1 672 219,33</text:p>
          </table:table-cell>
          <table:table-cell table:style-name="ce13" office:value-type="float" office:value="84.999999949169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0-01">
            <text:p>2015-10-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6">
          <table:table-cell table:style-name="ce5" office:value-type="string">
            <text:p>Wsparcie DSE w realizację Umowy Partnerstwa w perspektywie finansowej 2014 - 2020</text:p>
          </table:table-cell>
          <table:table-cell table:style-name="ce7" office:value-type="string">
            <text:p>Projekt jest ściśle związany z zadaniami należącymi do kompetencji Departamentu Spraw Europejskich MR, instytucji odpowiedzialnej m.in. za wykorzystanie współpracy w ramach UE dla realizacji polityki spójności oraz efektywnego zarządzania funduszami polityki spójności. Celem projektu jest kompleksowe wsparcie jednostek realizujących założenia Umowy Partnerstwa poprzez koordynację współpracy z instytucjami UE oraz państwami członkowskimi w zakresie kompetencji MR, służącej wsparciu realizacji Umowy Partnerstwa oraz poszczególnych programów operacyjnych, jak również przygotowaniu wdrażania funduszy polityki spójności po roku 2020. Prowadzone w ramach projektu konsultacje z instytucjami UE i wymiana doświadczeń na forum międzynarodowym, przyczynią się do sprawnego przebiegu procesu realizacji Umowy Partnerstwa i włączenia się w realizację celów Strategii Europa 2020. Wniosek ma charakter ramowy.</text:p>
          </table:table-cell>
          <table:table-cell table:style-name="ce5" office:value-type="string">
            <text:p>POPT.02.01.00-00-0009/15</text:p>
          </table:table-cell>
          <table:table-cell table:style-name="ce5" office:value-type="string">
            <text:p>MINISTERSTWO ROZWOJU, DEPARTAMENT SPRA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20000">
            <text:p>620 000,00</text:p>
          </table:table-cell>
          <table:table-cell table:style-name="ce13" office:value-type="float" office:value="527000">
            <text:p>527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1-01">
            <text:p>2015-1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07">
            <text:p>2015-10-07</text:p>
          </table:table-cell>
          <table:table-cell table:number-columns-repeated="1001"/>
        </table:table-row>
        <table:table-row table:style-name="ro13">
          <table:table-cell table:style-name="ce5" office:value-type="string">
            <text:p>Wsparcie Departamentu Polityki Przestrzennej w realizacji Umowy Partnerstwa w latach 2015-2016.</text:p>
          </table:table-cell>
          <table:table-cell table:style-name="ce7" office:value-type="string">
            <text:p>Celem projektu jest wsparcie funkcjonowania Departamentu jako instytucji odpowiedzialnej za realizację, monitorowanie i wdrażanie celów polityki spójności, a także strategii EU 2020, SRK 2020, KSRR 2010-2020, KPZK 2030, AT UE 2020 i przyszłej agendy miejskiej UE w zakresie planowania i zagospodarowania przestrzennego na wszystkich szczeblach zarządzania rozwojem, w wymiarze krajowym, regionalnym, lokalnym oraz funkcjonalnym, a także polityki miejskiej i rewitalizacji, w tym wsparcie działań innowacyjnych. Zmiany systemu w zakresie kształtowania ładu przestrzennego obejmą wprowadzenie do planowania strategicznego współzależności celów polityki przestrzennej i regionalnej, w tym projektowanie nowych aktów prawnych oraz dostosowanie prawa do wymogów nowego systemu. Realizację powyższych działań będzie wspierała współpraca z administracją rządową i samorządową, ekspertami oraz podmiotami w zakresie planowania i zagospodarowania przestrzennego oraz polityki miejskiej i rewitalizacji. Rozwijanie sieci współpracy w ww. zakresie, promowanie dobrych praktyk, wypracowanie modelowych rozwiązań, w tym organizacja spotkań, konferencji i seminariów zwiększy efektywność wykorzystywania środków UE na rzecz rozwoju miast i rewitalizacji. Działania te wspierają zrównoważony rozwój oraz koordynację polityki spójności z politykami krajowymi, sektorowymi i regionalną, w jej wymiarach miejskim i terytorialnym i ich uwzględnieniu w programach operacyjnych, przyczyniając się do realizacji Umowy Partnerstwa.</text:p>
          </table:table-cell>
          <table:table-cell table:style-name="ce5" office:value-type="string">
            <text:p>POPT.02.01.00-00-0012/15</text:p>
          </table:table-cell>
          <table:table-cell table:style-name="ce5" office:value-type="string">
            <text:p>MINISTERSTWO INFRASTRUKTURY 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990316">
            <text:p>6 990 316,00</text:p>
          </table:table-cell>
          <table:table-cell table:style-name="ce13" office:value-type="float" office:value="5941768.6">
            <text:p>5 941 768,6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08">
            <text:p>2015-10-08</text:p>
          </table:table-cell>
          <table:table-cell table:number-columns-repeated="1001"/>
        </table:table-row>
        <table:table-row table:style-name="ro10">
          <table:table-cell table:style-name="ce5" office:value-type="string">
            <text:p>Wsparcie zadań Instytucji Zarządzającej w zakresie ewaluacji Programów Interreg VA 2014-2020 oraz przygotowania założeń współpracy terytorialnej w Unii Europejskiej w nowej perspektywie po 2020 r.</text:p>
          </table:table-cell>
          <table:table-cell table:style-name="ce7" office:value-type="string">
            <text:p>Celem projektu jest Wsparcie Instytucji Zarządzającej w zakresie ewaluacji Programów Interreg VA 2014-2020 oraz przygotowanie założeń współpracy terytorialnej w Unii Europejskiej w perspektywie 2021-2027. Wsparcie procesu ewaluacji odbędzie się poprzez przeprowadzenie badania dotyczącego procedur naboru, oceny i wyboru projektów w programach Interreg VA, dla których Polska pełni rolę Instytucji Zarządzającej. Badanie to realizowane na rzecz Umowy Partnerstwa ocenić ma kryteria wyboru projektów zatwierdzone przez Komitety Monitorujące w ramach poszczególnych programów. Kolejne badanie ewaluacyjne dokona identyfikacji i oceny obciążeń administracyjnych w programach EWT i EIS. W efekcie badania zostaną zidentyfikowane bariery we wdrażaniu projektów a jego wyniki zostaną wykorzystane dla procesu programowania przyszłej perspektywy finansowej. W ramach projektu powstaną także ekspertyzy dotyczące współpracy transgranicznej po 2020 r na granicy zachodniej i południowej oraz ekspertyza dotycząca systemów wdrażania programów EWT koncentrująca się na kontroli I stopnia w Programach EWT. Planowane jest także współfinansowanie panelu dotyczącego współpracy terytorialnej na konferencji organizowanej przez MIiR.</text:p>
          </table:table-cell>
          <table:table-cell table:style-name="ce5" office:value-type="string">
            <text:p>POPT.02.01.00-00-0016/15</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91387">
            <text:p>791 387,00</text:p>
          </table:table-cell>
          <table:table-cell table:style-name="ce13" office:value-type="float" office:value="672678.95">
            <text:p>672 678,9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11-01">
            <text:p>2015-1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2 Ewaluacja i badania</text:p>
          </table:table-cell>
          <table:table-cell table:style-name="ce5" office:value-type="string">
            <text:p>PT Nie dotyczy (tylko Pomoc techniczna)</text:p>
          </table:table-cell>
          <table:table-cell table:style-name="ce25" office:value-type="date" office:date-value="2015-10-21">
            <text:p>2015-10-21</text:p>
          </table:table-cell>
          <table:table-cell table:number-columns-repeated="1001"/>
        </table:table-row>
        <table:table-row table:style-name="ro16">
          <table:table-cell table:style-name="ce5" office:value-type="string">
            <text:p>Budowa, rozwój i utrzymanie systemów informatycznych wspomagających zarządzanie funduszami UE.</text:p>
          </table:table-cell>
          <table:table-cell table:style-name="ce7" office:value-type="string">
            <text:p>W ramach projektu finansowane będą wydatki związane z budową, rozwojem i utrzymaniem systemów informatycznych wspomagających zarządzanie funduszami UE (w tym system SL 2014 oraz SRHD), rozwojem i utrzymaniem Lokalnego Systemu Informatycznego (SL 2014 PT). W ramach budowy, rozwoju i utrzymania ww. systemów realizowany będzie również zakup usług konsultacyjnych, ekspertyz i szkoleń specjalistycznych zapewniających rozwój i utrzymanie systemów.</text:p>
          </table:table-cell>
          <table:table-cell table:style-name="ce5" office:value-type="string">
            <text:p>POPT.02.01.00-00-0020/15</text:p>
          </table:table-cell>
          <table:table-cell table:style-name="ce5" office:value-type="string">
            <text:p>MINISTERSTWO ROZWOJU,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0963000">
            <text:p>10 963 000,00</text:p>
          </table:table-cell>
          <table:table-cell table:style-name="ce13" office:value-type="float" office:value="9318550">
            <text:p>9 318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7">
          <table:table-cell table:style-name="ce5" office:value-type="string">
            <text:p>Wsparcie instytucji ds. koordynacji strategicznej Umowy Partnerstwa w latach 2015-2017</text:p>
          </table:table-cell>
          <table:table-cell table:style-name="ce7" office:value-type="string">
            <text:p>Celem projektu jest wsparcie DSR jako IS UP i IK NSRO w realizacji procesów przygotowania, zarządzania, wdrażania, monitorowania i oceny w obszarze: - polityki rozwoju, w tym realizacja ogólnorozwojowych strategii w skali europejskiej i krajowej, z uwzględnieniem wymiaru terytorialnego (KOT, ROT, KFT); - krajowej polityki regionalnej, przestrzennej i miejskiej, w tym przygotowanie propozycji i realizację krajowej strategii rozwoju regionalnego, koncepcji przestrzennego zagospodarowania kraju, strategii ponadregionalnych, polityki miejskiej i rewitalizacji; - polityki spójności, w tym kształtowanie i negocjacje kolejnych perspektyw w zakresie polityki spójności; - zadań wynikających z udziału Polski w realizacji Strategii Europa 2020 w ramach Semestru Europejskiego, w tym przygotowanie i monitorowanie realizacji KPR oraz monitorowanie realizacji Zaleceń Rady UE dla Polski. Realizację działań będzie wspierała współpraca z administracją rządową i samorządową, ekspertami oraz podmiotami koordynującymi polityki spójności z politykami: krajowymi, sektorowymi, makroregionalnymi i ponadregionalnymi poprzez finansowanie kosztów wszystkich bieżących działań organizacyjnych i administracyjnych związanych z realizacją UP, udziałem Polski w programach współpracy międzyregionalnej celu EWT–URBACT oraz grup eksperckich i roboczych, udziałem Polski w programie EWT ESPON 2020, inicjatywie VASAB, V4 oraz współpraca transgraniczna we wzmacnianiu i monitorowaniu zmian struktur przestrzennych a także planowania i zagospodarowania przestrzennego oraz polityki miejskiej i rewitalizacji. Rozwijanie sieci współpracy w ww. zakresie, promowanie dobrych praktyk, wypracowanie modelowych rozwiązań, w tym organizacja spotkań, konferencji i seminariów zwiększy efektywność wykorzystywania środków UE. Działania te wspierają zrównoważony rozwój oraz koordynację polityki spójności z politykami krajowymi, sektorowymi i polityką regionalną, uwzględnionymi w PO, przyczyniając się do realizacji UP.</text:p>
          </table:table-cell>
          <table:table-cell table:style-name="ce5" office:value-type="string">
            <text:p>POPT.02.01.00-00-0021/15</text:p>
          </table:table-cell>
          <table:table-cell table:style-name="ce5" office:value-type="string">
            <text:p>MINISTERSTWO INWESTYCJI I ROZWOJU,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10490316">
            <text:p>10 490 316,00</text:p>
          </table:table-cell>
          <table:table-cell table:style-name="ce13" office:value-type="float" office:value="10468912.53">
            <text:p>10 468 912,53</text:p>
          </table:table-cell>
          <table:table-cell table:style-name="ce13" office:value-type="float" office:value="8898575.65">
            <text:p>8 898 575,65</text:p>
          </table:table-cell>
          <table:table-cell table:style-name="ce13" office:value-type="float" office:value="84.99999999522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16">
          <table:table-cell table:style-name="ce5" office:value-type="string">
            <text:p>Wsparcie Krajowej Jednostki Ewaluacji w zakresie realizacji procesu ewaluacji polityki spójności 2014-2020 oraz 2007-2013</text:p>
          </table:table-cell>
          <table:table-cell table:style-name="ce7" office:value-type="string">
            <text:p>W ramach projektu realizowane będą horyzontalne ewaluacje na potrzeby wdrażania polityki spójności. Realizowane będą działania na rzecz rozwoju kultury i potencjału ewaluacyjnego (m.in. akademia ewaluacji, podręczniki, publikacje, konferencje oraz działania mające na celu koordynację i zapewnienie sprawnego funkcjonowania systemu ewaluacji polityki spójności). Szczególny nacisk podczas realizacji projektu położony zostanie na dostosowanie systemu ewaluacji do wymogów przepisów rozporządzenia ogólnego 1303/2013, wykorzystanie nowoczesnych technik ewaluacji (np. ewaluacja kontrfaktyczna) oraz zbudowanie nowoczesnego systemu zarządzania rekomendacjami.</text:p>
          </table:table-cell>
          <table:table-cell table:style-name="ce5" office:value-type="string">
            <text:p>POPT.02.01.00-00-0023/15</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12550000">
            <text:p>12 550 000,00</text:p>
          </table:table-cell>
          <table:table-cell table:style-name="ce13" office:value-type="float" office:value="12483001.89">
            <text:p>12 483 001,89</text:p>
          </table:table-cell>
          <table:table-cell table:style-name="ce13" office:value-type="float" office:value="10610551.6">
            <text:p>10 610 551,60</text:p>
          </table:table-cell>
          <table:table-cell table:style-name="ce13" office:value-type="float" office:value="84.999999947929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8-03">
            <text:p>2015-08-03</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2 Ewaluacja i badania</text:p>
          </table:table-cell>
          <table:table-cell table:style-name="ce5" office:value-type="string">
            <text:p>PT Nie dotyczy (tylko Pomoc techniczna)</text:p>
          </table:table-cell>
          <table:table-cell table:style-name="ce25" office:value-type="date" office:date-value="2015-10-29">
            <text:p>2015-10-29</text:p>
          </table:table-cell>
          <table:table-cell table:number-columns-repeated="1001"/>
        </table:table-row>
        <table:table-row table:style-name="ro16">
          <table:table-cell table:style-name="ce5" office:value-type="string">
            <text:p>Wsparcie zadań Koordynatora EWT w programach Interreg Region Morza Bałtyckiego i Interreg Europa</text:p>
          </table:table-cell>
          <table:table-cell table:style-name="ce7" office:value-type="string">
            <text:p>Projekt służy wsparciu zadań związanych ze sprawowaniem przez Departament Współpracy Terytorialnej, zgodnie z Umową Partnerstwa, funkcji Koordynatora EWT w dwóch programach: transnarodowym Interreg Region Morza Bałtyckiego oraz międzyregionalnym Interreg Europa. Zadania te koncentrują się na: - zaangażowaniu we wdrażanie programów, przez uczestnictwo w pracach komitetów, grup roboczych oraz innych spotkań organizowanych przez instytucje programu; - prowadzeniu na terenie Polski działań polegających na rozpowszechnianiu rezultatów i wymianie doświadczeń dotyczących Regionu Morza Bałtyckiego; - organizacji w Polsce międzynarodowych wydarzeń dotyczących Regionu Morza Bałtyckiego.</text:p>
          </table:table-cell>
          <table:table-cell table:style-name="ce5" office:value-type="string">
            <text:p>POPT.02.01.00-00-0027/15</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20000">
            <text:p>120 000,00</text:p>
          </table:table-cell>
          <table:table-cell table:style-name="ce13" office:value-type="float" office:value="102000">
            <text:p>102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2">
            <text:p>2015-12-22</text:p>
          </table:table-cell>
          <table:table-cell table:number-columns-repeated="1001"/>
        </table:table-row>
        <table:table-row table:style-name="ro16">
          <table:table-cell table:style-name="ce5" office:value-type="string">
            <text:p>Wsparcie Urzędu Zamówień Publicznych w związku z wykonywaniem zadania związanego z realizacją polityki spójności w perspektywie finansowej 2014 - 2020 w latach 2015 -2017.</text:p>
          </table:table-cell>
          <table:table-cell table:style-name="ce7" office:value-type="string">
            <text:p>W ramach projektu zostaną sfinansowane koszty opracowania ekspertyz, opinii biegłych w Urzędzie Zamówień Publicznych na potrzeby osób realizujących zadania związane z kontrolą operacji finansowanych z funduszy strukturalnych. Powyższe działania będą służyć usprawnieniu procesu kontroli zamówień finansowanych z funduszy strukturalnych. Projekt będzie realizowany przez pracowników Departamentu Kontroli Zamówień współfinansowanych ze środków UE, Departament Kontroli Doraźnej, Departament Prawny, Departament Unii Europejskiej i Współpracy Międzynarodowej</text:p>
          </table:table-cell>
          <table:table-cell table:style-name="ce5" office:value-type="string">
            <text:p>POPT.02.01.00-00-0028/15</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420000">
            <text:p>420 000,00</text:p>
          </table:table-cell>
          <table:table-cell table:style-name="ce13" office:value-type="float" office:value="357000">
            <text:p>357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4-01">
            <text:p>2015-04-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10">
            <text:p>2015-11-10</text:p>
          </table:table-cell>
          <table:table-cell table:number-columns-repeated="1001"/>
        </table:table-row>
        <table:table-row table:style-name="ro16">
          <table:table-cell table:style-name="ce5" office:value-type="string">
            <text:p>Wsparcie koordynacji systemu informacji i promocji Funduszy Europejskich</text:p>
          </table:table-cell>
          <table:table-cell table:style-name="ce7" office:value-type="string">
            <text:p>Projekt ma na celu wsparcie funkcjonowania Instytucji ds. koordynacji wdrożeniowej Umowy Partnerstwa w zakresie informacji i promocji Funduszy Europejskich w perspektywie 2014-2020. W ramach projektu realizowane będą działania związane z koordynacją informacji i promocji oraz upowszechnianiem wymiany doświadczeń, w tym organizacją grup roboczych w zakresie informacji i promocji.</text:p>
          </table:table-cell>
          <table:table-cell table:style-name="ce5" office:value-type="string">
            <text:p>POPT.02.01.00-00-0035/15</text:p>
          </table:table-cell>
          <table:table-cell table:style-name="ce5" office:value-type="string">
            <text:p>MINISTERSTWO ROZWOJU,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24000">
            <text:p>224 000,00</text:p>
          </table:table-cell>
          <table:table-cell table:style-name="ce13" office:value-type="float" office:value="190400">
            <text:p>190 4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17">
            <text:p>2015-12-17</text:p>
          </table:table-cell>
          <table:table-cell table:number-columns-repeated="1001"/>
        </table:table-row>
        <table:table-row table:style-name="ro16">
          <table:table-cell table:style-name="ce5" office:value-type="string">
            <text:p>Realizacja przez Ministerstwo Zdrowia zadań podkomitetu do spraw zdrowia na lata 2014-2020 pn. Komitet Sterujący ds. koordynacji interwencji EFSI 2014-2020 w sektorze zdrowia.</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funduszy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042/15</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60000">
            <text:p>160 000,00</text:p>
          </table:table-cell>
          <table:table-cell table:style-name="ce13" office:value-type="float" office:value="136000">
            <text:p>136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21">
            <text:p>2015-12-21</text:p>
          </table:table-cell>
          <table:table-cell table:number-columns-repeated="1001"/>
        </table:table-row>
        <table:table-row table:style-name="ro7">
          <table:table-cell table:style-name="ce5" office:value-type="string">
            <text:p>Wsparcie realizacji zadań UTK poprzez rozwój narzędzi informatycznych i działalności eksperckiej w 2015 r.</text:p>
          </table:table-cell>
          <table:table-cell table:style-name="ce7" office:value-type="string">
            <text:p>Celem projektu jest wsparcie realizacji zadań Urzędu Transportu Kolejowego (UTK) dotyczących działalności Departamentu Zezwoleń Technicznych i Interoperacyjności oraz Departamentu Bezpieczeństwa Kolejowego poprzez: poprawę obsługi adm. Dokumentacji Systemu Utrzymania (DSU) i Technicznych Specyfikacji Interoperacyjności (TSI), kluczowych postępowań administracyjnych dla zatwierdzenia i dopuszczenia do użytkowania/do ruchu inwestycji dotyczących infrastruktury i taboru kolejowego współfinansowanych ze środków UE; poprawę procesu obsługi adm. certyfikacji podmiotów sektora kolejowego w zakresie potwierdzenia warunków spełniania bezpieczeństwa w transporcie kolejowym. Projekt będzie polegał na rozwoju systemu informatycznego UTK przez opracowanie wstępnych wersji formularzy elektronicznych, które posłużą do przeniesienia części postępowań adm. na elektroniczną platformę e-PUAP. W kolejnym zadaniu projekt polega na zleceniu tłumaczenia dokumentów normalizacyjnych PN-EN z dziedzin kolejnictwa i inżynierii lądowej stosowanych w opisanych powyżej postępowaniach adm. zarówno przez UTK, jak i podmioty zgłaszające wnioski do UTK. Przetłumaczone dokumenty ułatwią stosowanie właściwych merytorycznie norm technicznych i technologicznych oraz przyczynią się do zmniejszenia ilości błędów w postępowaniach, a co za tym idzie skrócenia czasu obsługi klientów UTK. Kolejne zadanie dotyczące rozwoju działalności eksperckiej polega na zleceniu wykonania ekspertyzy w zakresie dopuszczenia do eksploatacji taboru kolejowego w krajach Unii Europejskiej ze szczególnym uwzględnieniem rynku niemieckiego pozostającego w największym zainteresowaniu podmiotów zgłaszających wnioski do UTK, oraz zleceniu wykonania ekspertyzy w zakresie zmiany (wrzesień 2015) ustawy o transporcie kolejowym dot. wydawania decyzji przez Prezesa UTK nakazującej uzyskanie nowego zezwolenia (dopuszczenie do eksploatacji) w zw. z art. 25k ust. 5a. Zlecona zostanie również usługa wsparcia eksperckiego przy realizacji POPT.</text:p>
          </table:table-cell>
          <table:table-cell table:style-name="ce5" office:value-type="string">
            <text:p>POPT.02.01.00-00-0045/15</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38197.22">
            <text:p>138 197,22</text:p>
          </table:table-cell>
          <table:table-cell table:style-name="ce13" office:value-type="float" office:value="117467.63">
            <text:p>117 467,63</text:p>
          </table:table-cell>
          <table:table-cell table:style-name="ce13" office:value-type="float" office:value="84.999994934775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9-01">
            <text:p>2015-09-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2-30">
            <text:p>2015-12-30</text:p>
          </table:table-cell>
          <table:table-cell table:number-columns-repeated="1001"/>
        </table:table-row>
        <table:table-row table:style-name="ro16">
          <table:table-cell table:style-name="ce5" office:value-type="string">
            <text:p>Wsparcie funkcjonowania Instytucji Audytowej w latach 2015-2017</text:p>
          </table:table-cell>
          <table:table-cell table:style-name="ce7" office:value-type="string">
            <text:p>Celem działania jest wsparcie funkcjonowania Instytucji Audytowej w perspektywie 2014-2020. Z projektu zostaną sfinansowane m.in. koszty krajowych i zagranicznych delegacji pracowników IA, koszty tłumaczeń ustnych i pisemnych, koszty organizacji spotkań, konferencji, warsztatów. Z projektu w razie konieczności planowane jest sfinansowanie ekspertyz i analiz.</text:p>
          </table:table-cell>
          <table:table-cell table:style-name="ce5" office:value-type="string">
            <text:p>POPT.02.01.00-00-0050/15</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490000">
            <text:p>3 490 000,00</text:p>
          </table:table-cell>
          <table:table-cell table:style-name="ce13" office:value-type="float" office:value="3488590.97">
            <text:p>3 488 590,97</text:p>
          </table:table-cell>
          <table:table-cell table:style-name="ce13" office:value-type="float" office:value="2965302.32">
            <text:p>2 965 302,32</text:p>
          </table:table-cell>
          <table:table-cell table:style-name="ce13" office:value-type="float" office:value="84.999999871008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8">
            <text:p>2016-01-28</text:p>
          </table:table-cell>
          <table:table-cell table:number-columns-repeated="1001"/>
        </table:table-row>
        <table:table-row table:style-name="ro10">
          <table:table-cell table:style-name="ce5" office:value-type="string">
            <text:p>Wsparcie działań merytorycznych i technicznych prowadzonych przez Departament Partnerstwa Publiczno - Prywatnego w latach 2016-2020</text:p>
          </table:table-cell>
          <table:table-cell table:style-name="ce7" office:value-type="string">
            <text:p>Celem projektu jest wsparcie działań prowadzonych przez Departament Partnerstwa Publiczno-Prywatnego w celu wzmocnienia sektora publicznego w zakresie pozyskania wiedzy na temat realizacji przedsięwzięć w formule partnerstwa publiczno – prywatnego. Główne działania w projekcie mają służyć zapewnieniu wymiany wiedzy i dobrych praktyk oraz sprawdzonych rozwiązań dotyczących przygotowania i realizacji przedsięwzięć publiczno-prywatnych pomiędzy uczestnikami systemu realizacji polityki spójności. Działania prowadzone w projekcie związane są z obszarem działalności Platformy Partnerstwa Publiczno-Prywatnego i nakierowane są na wypracowanie określonych standardów i wzorcowych dokumentów dotyczących przygotowania i wdrażania projektów ppp. W ramach projektu realizowane będzie specjalistyczne doradztwo prawne, ekonomiczno-finansowe oraz techniczne dla jednostek realizujących projekty z sektora drogowego oraz efektywności energetycznej. Ponadto w projekcie prowadzone będą działania związane z projektami inwestycyjnymi. Planowane przedsięwzięcia mają wpłynąć na zwiększenie skuteczności i efektywności jednostek realizujących projekty infrastrukturalne służące wzmocnieniu spójności gospodarczej, społecznej i terytorialnej regionu.</text:p>
          </table:table-cell>
          <table:table-cell table:style-name="ce5" office:value-type="string">
            <text:p>POPT.02.01.00-00-0060/16</text:p>
          </table:table-cell>
          <table:table-cell table:style-name="ce5" office:value-type="string">
            <text:p>MINISTERSTWO FUNDUSZY I POLITYKI REGIONALNEJ, DEPARTAMENT PARTNERSTWA PUBLICZNO-PRYWATN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4429000">
            <text:p>4 429 000,00</text:p>
          </table:table-cell>
          <table:table-cell table:style-name="ce13" office:value-type="float" office:value="4428985">
            <text:p>4 428 985,00</text:p>
          </table:table-cell>
          <table:table-cell table:style-name="ce13" office:value-type="float" office:value="3764637.25">
            <text:p>3 764 637,2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2-25">
            <text:p>2016-02-25</text:p>
          </table:table-cell>
          <table:table-cell table:number-columns-repeated="1001"/>
        </table:table-row>
        <table:table-row table:style-name="ro16">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Pomorze Przednie/Brandenburgia/Polska w latach 2015-2017.</text:p>
          </table:table-cell>
          <table:table-cell table:style-name="ce7" office:value-type="string">
            <text:p>Celem projektu jest wsparcie funkcjonowania urzędów wojewódzkich wykonujących zadania związane z kontrolą I stopnia w Programach Interreg VA w perspektywie 2014-2020. W ramach projektu przewiduje się realizację działań wspierających proces wymiany doświadczeń i informacji pomiędzy kontrolerami w poszczególnych urzędach wojewódzkich jak i pomiędzy kontrolerami a beneficjentami a także finansowanie kosztów niezbędnych ekspertyz i tłumaczeń.</text:p>
          </table:table-cell>
          <table:table-cell table:style-name="ce5" office:value-type="string">
            <text:p>POPT.02.01.00-00-0064/16</text:p>
          </table:table-cell>
          <table:table-cell table:style-name="ce5" office:value-type="string">
            <text:p>MINISTERSTWO ROZWOJU, DWT</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07">
            <text:p>2016-03-07</text:p>
          </table:table-cell>
          <table:table-cell table:number-columns-repeated="1001"/>
        </table:table-row>
        <table:table-row table:style-name="ro16">
          <table:table-cell table:style-name="ce5" office:value-type="string">
            <text:p>Wsparcie funkcjonowania IK UP w latach 2016-2019</text:p>
          </table:table-cell>
          <table:table-cell table:style-name="ce7" office:value-type="string">
            <text:p>Wsparcie funkcjonowania IK UP w 2016 i 2017 r. (w tym organizacja spotkań, wyjazdów krajowych i zagranicznych, ekspertyzy, tłumaczenia, doradztwo).</text:p>
          </table:table-cell>
          <table:table-cell table:style-name="ce5" office:value-type="string">
            <text:p>POPT.02.01.00-00-0069/16</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350000">
            <text:p>1 350 000,00</text:p>
          </table:table-cell>
          <table:table-cell table:style-name="ce13" office:value-type="float" office:value="1147500">
            <text:p>1 14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25">
            <text:p>2016-03-25</text:p>
          </table:table-cell>
          <table:table-cell table:number-columns-repeated="1001"/>
        </table:table-row>
        <table:table-row table:style-name="ro14">
          <table:table-cell table:style-name="ce5" office:value-type="string">
            <text:p>Wsparcie wdrożenia Centralnych systemów teleinformatycznych obsługujących programy współfinansowane ze środków funduszy strukturalnych w latach 2016-2018</text:p>
          </table:table-cell>
          <table:table-cell table:style-name="ce7" office:value-type="string">
            <text:p>Głównymi celami projektu jest sprawne i efektowne wdrożenie systemów teleinformatycznych wspierających wykorzystanie środków UE i ich dalszy rozwój oraz skuteczna wymiana informacji i doświadczeń związanych z wdrożeniem powyższych systemów. Realizacja ww. koncepcji pozwoli na osiągnięcie celów szczegółowych określonych w SZOOP POPT 2014-2020 takich jak "Sprawnie działające i użyteczne systemy informatyczne wykorzystywane w procesie realizacji polityki spójności" oraz "Skuteczny system wymiany doświadczeń i przepływu informacji pomiędzy uczestnikami systemu realizacji polityki spójności, ze szczegółowym uwzględnieniem partnerów". W ramach projektu przewiduje się realizację trzech zadań. Pierwsze z nich dotyczy działań szkoleniowych, w tym: organizacji szkoleń Użytkowników systemów obsługujących programy współfinansowane ze środków funduszy strukturalnych, podnoszenia kwalifikacji osób zajmujących się definiowaniem wymagań oraz założeń biznesowych dla ww. systemów, oraz rozwój instrukcji Użytkowników centralnego systemu teleinformatycznego (tj. zakup licencji lub tłumaczeń). Drugie zadanie związane jest z organizacją spotkań/konferencji oraz seminariów, których głównymi priorytetami będą: rozwiązywanie bieżących problemów związanych z wdrożeniem, budową systemów teleinformatycznych wspierających realizację polityki spójności oraz wymiana doświadczeń związanych z ich wdrożeniem. W ostatnim zadaniu przewiduje się zapewnienie asysty technicznej (możliwa realizacja działania przez osoby fizyczne). Szczegółowy opis zadań stanowi załącznik nr 1 do wniosku o dofinansowanie. Wszystkie powyższe działania zgodne są z zadaniami departamentu oraz dokumentami programowymi POPT 2014-2020.</text:p>
          </table:table-cell>
          <table:table-cell table:style-name="ce5" office:value-type="string">
            <text:p>POPT.02.01.00-00-0070/16</text:p>
          </table:table-cell>
          <table:table-cell table:style-name="ce5" office:value-type="string">
            <text:p>MINISTERSTWO INWESTYCJI I ROZWOJU,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40000">
            <text:p>240 000,00</text:p>
          </table:table-cell>
          <table:table-cell table:style-name="ce13" office:value-type="float" office:value="204000">
            <text:p>204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25">
            <text:p>2016-03-25</text:p>
          </table:table-cell>
          <table:table-cell table:number-columns-repeated="1001"/>
        </table:table-row>
        <table:table-row table:style-name="ro16">
          <table:table-cell table:style-name="ce5" office:value-type="string">
            <text:p>Realizacja przez Ministerstwo Zdrowia zadań podkomitetu do spraw zdrowia na lata 2014-2020 pn. Komitet Sterujący ds. koordynacji interwencji EFSI 2014-2020 w sektorze zdrowia.</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funduszy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071/16</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334000">
            <text:p>334 000,00</text:p>
          </table:table-cell>
          <table:table-cell table:style-name="ce13" office:value-type="float" office:value="283900">
            <text:p>283 9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3-25">
            <text:p>2016-03-25</text:p>
          </table:table-cell>
          <table:table-cell table:number-columns-repeated="1001"/>
        </table:table-row>
        <table:table-row table:style-name="ro16">
          <table:table-cell table:style-name="ce5" office:value-type="string">
            <text:p>Aktualizacja i dostosowanie systemu księgowego do wymogów związanych z realizacją perspektywy finansowej 2014-2020 w 2016 r.</text:p>
          </table:table-cell>
          <table:table-cell table:style-name="ce7" office:value-type="string">
            <text:p>Dostosowanie systemu księgowego wykorzystywanego w Departamencie Instytucji Płatniczej MF do zarządzania przepływem funduszy unijnych w latach 2014-2020.</text:p>
          </table:table-cell>
          <table:table-cell table:style-name="ce5" office:value-type="string">
            <text:p>POPT.02.01.00-00-0077/16</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45000">
            <text:p>45 000,00</text:p>
          </table:table-cell>
          <table:table-cell table:style-name="ce13" office:value-type="float" office:value="38250">
            <text:p>38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18">
            <text:p>2016-05-18</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 w przeprowadzanych kontrolach niezbędnych do zapewnienia sprawnej realizacji zadań w ramach polityki spójności w latach 2014-2020 oraz zamykających perspektywę finansową 2007-2013 w 2016 roku.</text:p>
          </table:table-cell>
          <table:table-cell table:style-name="ce7" office:value-type="string">
            <text:p>Celem działania jest zapewnienie pracownikom DCD zaangażowanym w realizację polityki spójności w latach 2014-2020 oraz pracownikom zamykającym perspektywę finansową 2007-2013 w 2016, warunków do realizacji ich zadań, przede wszystkim poprzez zapewnienie wsparcia techniczno-administracyjnego oraz prawnego na potrzeby zadań wykonywanych przez IC oraz Komitet do spraw desygnacji. Zapewnienie wsparcia techniczno-administracyjnego oraz prawnego będzie realizowane w szczególności poprzez organizacje i finansowanie wyjazdów służbowych krajowych i zagranicznych pracowników DCD, finansowanie kosztów związanych z organizacją Komitetu do spraw desygnacji oraz innych spotkań (w tym m.in. usługi restauracyjne, wynajem sal) oraz zawieranie umów cywilnoprawnych mających na celu wsparcie funkcjonowania DCD, zlecanie niezbędnych ekspertyz oraz tłumaczeń wynikających z bieżącego zapotrzebowania DCD.</text:p>
          </table:table-cell>
          <table:table-cell table:style-name="ce5" office:value-type="string">
            <text:p>POPT.02.01.00-00-0081/16</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3000">
            <text:p>73 000,00</text:p>
          </table:table-cell>
          <table:table-cell table:style-name="ce13" office:value-type="float" office:value="62050">
            <text:p>62 0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5-23">
            <text:p>2016-05-23</text:p>
          </table:table-cell>
          <table:table-cell table:number-columns-repeated="1001"/>
        </table:table-row>
        <table:table-row table:style-name="ro7">
          <table:table-cell table:style-name="ce5" office:value-type="string">
            <text:p>Wsparcie Instytucji Koordynującej NSRO i Instytucji do spraw koordynacji UP w zakresie Regionalnych Programów Operacyjnych w latach 2016 -2021</text:p>
          </table:table-cell>
          <table:table-cell table:style-name="ce7" office:value-type="string">
            <text:p>Celem projektu jest wsparcie funkcjonowania DRP, jako IK NSRO i Instytucji do spraw koordynacji UP w zakresie RPO, odpowiedzialnego za realizację procesów przygotowania, zarządzania, wdrażania, finansowania, monitorowania, oceny i kontroli 16 RPO, instrumentów regionalnych i terytorialnych, w tym kontraktu wojewódzkiego i terytorialnego, zintegrowanych inwestycji terytorialnych oraz instrumentów rozwojowych w różnych obszarach, w tym w zakresie wspierania innowacyjności i małych i średnich przedsiębiorstw w województwach. Projekt wzmocni wymiar terytorialny na gruncie krajowym (ZIT i Kontrakt Terytorialny) poprzez finansowanie kosztów wszystkich bieżących działań organizacyjnych i administracyjnych związanych z realizacją UP (w tym: strategii EU i krajowych, wymiaru terytorialnego polityki rozwoju, polityki miejskiej i rewitalizacji, instrumentów finansowych) i koordynację 16 RPO. Realizację zadań będzie wspierała współpraca z administracją rządową i samorządową, ekspertami oraz podmiotami w zakresie RPO, innowacyjności i przedsiębiorczości oraz polityki miejskiej i rewitalizacji. Rozwijanie sieci współpracy w ww. zakresie, promowanie dobrych praktyk, projekty pilotażowe i predefiniowane, wypracowanie modelowych rozwiązań, w tym organizacja spotkań, konferencji i seminariów zwiększy efektywność wykorzystywania środków UE na rzecz 16 RPO, rozwoju miast i rewitalizacji oraz wsparcia innwoacyjności MiŚP. Wniosek ma charakter ramowy i obejmuje finansowaniem m.in. następujące komponenty: - sporządzanie bieżących ekspertyz, opinii, analiz i opracowań itp.; - organizacja i udział w spotkaniach, grupach, komitetach, podkomitetach, seminariach, konferencjach i warsztatach; - wyjazdy pracowników DRP oraz osób wspierających IK NSRO, IK UP 16 RPO; - tłumaczenia ustne i pisemne; - przygotowanie i dystrybucja materiałów; - koszty umów cywilnoprawnych dla osób wspierających IK NSRO, IK UP 16 RPO; - doradztwo.</text:p>
          </table:table-cell>
          <table:table-cell table:style-name="ce5" office:value-type="string">
            <text:p>POPT.02.01.00-00-0084/16</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7527000">
            <text:p>7 527 000,00</text:p>
          </table:table-cell>
          <table:table-cell table:style-name="ce13" office:value-type="float" office:value="7526064">
            <text:p>7 526 064,00</text:p>
          </table:table-cell>
          <table:table-cell table:style-name="ce13" office:value-type="float" office:value="6397154.4">
            <text:p>6 397 154,4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2-01">
            <text:p>2016-02-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08">
            <text:p>2016-06-08</text:p>
          </table:table-cell>
          <table:table-cell table:number-columns-repeated="1001"/>
        </table:table-row>
        <table:table-row table:style-name="ro11">
          <table:table-cell table:style-name="ce5" office:value-type="string">
            <text:p>Statystyka dla polityki spójności. Wsparcie systemu monitorowania polityki spójności w perspektywie finansowej 2014-2020 oraz programowania i monitorowania polityki spójności po 2020 roku.</text:p>
          </table:table-cell>
          <table:table-cell table:style-name="ce7" office:value-type="string">
            <text:p>Celem projektu jest wsparcie procesu monitorowania polityki spójności w latach 2014-2020 przez Główny Urząd Statystyczny i Urzędy Statystyczne poprzez realizację prac badawczych, upowszechnienie ich rezultatów, wymianę doświadczeń i informacji pomiędzy uczestnikami systemu realizacji polityki spójności, oraz rozbudowę i usprawnienie systemu monitorowania rozwoju STRATEG. Planowane w ramach projektu badania pozwolą na monitorowanie efektów interwencji wdrażanych w ramach polityki spójności na poziomie krajowym i regionalnym, m.in. w obszarach: rynku pracy, wykluczenia społecznego, ubóstwa, rynku mieszkaniowego, obszarów funkcjonalnych, usług publicznych, ekonomii społecznej, energetyki i środowiska, innowacyjności oraz związanych z wykorzystaniem danych jednostkowych dla celów prowadzenia ewaluacji kontrfaktycznych. Organizacja i udział w konferencjach, seminariach i spotkaniach pracowników Głównego Urzędu Statystycznego i Urzędów Statystycznych pozwolą na wymianę doświadczeń w zakresie wdrażania i monitorowania polityki spójności oraz upowszechnienie rezultatów projektu wśród decydentów i przedstawicieli administracji publicznej na szczeblu regionalnym i krajowym. Dalszy rozwój systemu STRATEG, będącego narzędziem wspierającym proces programowania i monitorowania polityki rozwoju, zapewni jego aktualność oraz umożliwi zwiększenie jego funkcjonalności i użyteczności poprzez podniesienie jakości zasobów systemu, zarówno w warstwie merytorycznej, jak i wizualnej. Rezultatem realizacji projektu będzie szerszy i lepiej odpowiadający potrzebom procesu programowania, monitorowania i ewaluacji interwencji zakres danych statystycznych w przekrojach terytorialnych, a w konsekwencji możliwość lepszego ukierunkowania terytorialnego wsparcia w ramach polityki spójności.</text:p>
          </table:table-cell>
          <table:table-cell table:style-name="ce5" office:value-type="string">
            <text:p>POPT.02.01.00-00-0086/16</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22800000">
            <text:p>22 800 000,00</text:p>
          </table:table-cell>
          <table:table-cell table:style-name="ce13" office:value-type="float" office:value="22792848.41">
            <text:p>22 792 848,41</text:p>
          </table:table-cell>
          <table:table-cell table:style-name="ce13" office:value-type="float" office:value="19373921.14">
            <text:p>19 373 921,14</text:p>
          </table:table-cell>
          <table:table-cell table:style-name="ce13" office:value-type="float" office:value="84.9999999627076">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4">
            <text:p>2016-01-04</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6-20">
            <text:p>2016-06-20</text:p>
          </table:table-cell>
          <table:table-cell table:number-columns-repeated="1001"/>
        </table:table-row>
        <table:table-row table:style-name="ro16">
          <table:table-cell table:style-name="ce5" office:value-type="string">
            <text:p>Wsparcie funkcjonowania Ministerstwa Cyfryzacji jako Instytucji Otoczenia Umowy Partnerstwa w 2016 r.</text:p>
          </table:table-cell>
          <table:table-cell table:style-name="ce7" office:value-type="string">
            <text:p>Celem projektu jest sprawna, skuteczna, prawidłowa i efektywna realizacja powierzonych zadań poprzez wsparcie funkcjonowania Ministerstwa Cyfryzacji jako Instytucji Otoczenia Umowy Partnerstwa w zakresie m.in. procesów wdrażania, monitorowania i ewaluacji. W ramach projektu planuje się przede wszystkim wsparcie eksperckie i prawne dotyczące kluczowych zagadnień polityki spójności. Zasadnicza część wydatków w ramach projektu będzie przeznaczona na finansowanie analiz, ocen i ekspertyz wykonywanych na potrzeby instytucji horyzontalnych wdrażających Umowę Partnerstwa, a także finansowanie kosztów podróży służbowych krajowych i zagranicznych pracowników IOUP.</text:p>
          </table:table-cell>
          <table:table-cell table:style-name="ce5" office:value-type="string">
            <text:p>POPT.02.01.00-00-0112/16</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60000">
            <text:p>1 460 000,00</text:p>
          </table:table-cell>
          <table:table-cell table:style-name="ce13" office:value-type="float" office:value="1241000">
            <text:p>1 241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8-04">
            <text:p>2016-08-04</text:p>
          </table:table-cell>
          <table:table-cell table:number-columns-repeated="1001"/>
        </table:table-row>
        <table:table-row table:style-name="ro16">
          <table:table-cell table:style-name="ce5" office:value-type="string">
            <text:p>Wsparcie MIiB we wdrażaniu polityki spójności w 2016r.</text:p>
          </table:table-cell>
          <table:table-cell table:style-name="ce7" office:value-type="string">
            <text:p>Celem projektu jest wsparcie MIiB, jako instytucji kluczowej w obszarze transportu w realizacji polityki spójności, w prowadzeniu działań dotyczących wymiany informacji i doświadczeń oraz wzmocnienia zasady partnerstwa w kontekście wdrażania Umowy Partnerstwa. Uwzględnione w projekcie działania obejmują zorganizowanie konferencji, która odnosić się będzie do rozwoju korytarzy sieci bazowej TEN-T przebiegających przez Polskę, w tym inwestycji transportowych przewidzianych do dofinansowania ze środków UE w perspektywie finansowej 2014-2020. Mają one służyć m.in. współpracy, wymianie wiedzy i doświadczeń również w wykorzystaniu środków UE w ww. obszarze.</text:p>
          </table:table-cell>
          <table:table-cell table:style-name="ce5" office:value-type="string">
            <text:p>POPT.02.01.00-00-0115/16</text:p>
          </table:table-cell>
          <table:table-cell table:style-name="ce5" office:value-type="string">
            <text:p>MINISTERSTWO INFRASTRUKTURY I BUDOWNICTW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6000">
            <text:p>66 000,00</text:p>
          </table:table-cell>
          <table:table-cell table:style-name="ce13" office:value-type="float" office:value="56100">
            <text:p>56 1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0-06">
            <text:p>2016-10-06</text:p>
          </table:table-cell>
          <table:table-cell table:number-columns-repeated="1001"/>
        </table:table-row>
        <table:table-row table:style-name="ro8">
          <table:table-cell table:style-name="ce5" office:value-type="string">
            <text:p>Dostawa, wdrożenie i utrzymanie informatycznego systemu zarządzania zadaniami inwestycyjnymi oraz zadaniami związanymi z utrzymaniem wód.</text:p>
          </table:table-cell>
          <table:table-cell table:style-name="ce7" office:value-type="string">
            <text:p>Celem projektu „Dostawa, wdrożenie i utrzymanie informatycznego systemu zarządzania zadaniami inwestycyjnymi oraz zadaniami związanymi z utrzymaniem wód” będzie stworzenie systemu umożliwiającego gromadzenie, przechowywanie, przetwarzanie i analizowanie danych przestrzennych oraz danych opisowych dotyczących planowania i realizacji zadań inwestycyjnych oraz zadań związanych z utrzymaniem wód. Zgromadzone dane ułatwią nadzór, kontrolę i sprawozdawczość nad procesem przygotowania i realizacji inwestycji oraz działań utrzymaniowych, a także umożliwią określenie wpływu inwestycji i działań utrzymaniowych na możliwość osiągnięcia celów środowiskowych wynikających z Dyrektywy 2000/60/WE ustanawiającej ramy wspólnotowego działania w dziedzinie polityki wodnej oraz ustawy Prawo wodne. Realizacja projektu, który przyczyni się do wsparcia działań związanych z ochroną i poprawą stanu środowiska naturalnego ma istotne znaczenie w kontekście efektywnej i skutecznej realizacji polityki spójności, szczególnie biorąc pod uwagę konieczność spełniania przez Polskę warunku ex-ante 6.1 dotyczącego gospodarki wodnej.</text:p>
          </table:table-cell>
          <table:table-cell table:style-name="ce5" office:value-type="string">
            <text:p>POPT.02.01.00-00-0117/15</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800000">
            <text:p>2 800 000,00</text:p>
          </table:table-cell>
          <table:table-cell table:style-name="ce13" office:value-type="float" office:value="2380000">
            <text:p>2 38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11-02">
            <text:p>2016-11-02</text:p>
          </table:table-cell>
          <table:table-cell table:style-name="ce19" office:value-type="date" office:date-value="2018-12-28">
            <text:p>2018-12-28</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1-04">
            <text:p>2016-11-04</text:p>
          </table:table-cell>
          <table:table-cell table:number-columns-repeated="1001"/>
        </table:table-row>
        <table:table-row table:style-name="ro7">
          <table:table-cell table:style-name="ce5" office:value-type="string">
            <text:p>Wsparcie realizacji zadań realizowanych przez UTK poprzez działalność ekspercką i tłumaczenia w 2016 r.</text:p>
          </table:table-cell>
          <table:table-cell table:style-name="ce7" office:value-type="string">
            <text:p>Celem projektu jest wsparcie przy realizacji zadań Urzędu Transportu Kolejowego dotyczących działalności Departamentu Zezwoleń Technicznych i Interoperacyjności i Departamentu Bezpieczeństwa Kolejowego poprzez działalność ekspercką tj.: 1. Zlecenie wykonania specjalistycznych ekspertyz Zadanie opiera się na opracowaniu przez wykonawców zewnętrznych pięciu specjalistycznych ekspertyz z zakresu: Część I: przeprowadzania badań nieniszczących osi zestawów kołowych z określeniem ich efektywności, ze szczególnym uwzględnieniem realizacji czynności utrzymaniowych poziomu P4 oraz P5 różnych rodzajów pojazdów kolejowych, w tym normalnotorowych, wąskotorowych oraz historycznych (zabytkowych); Część II: problemów eksploatacyjnych, wykonywania napraw i odbioru sprzęgów stosowanych w pojazdach kolejowych (w tym sprzęgów Scharfenberga); Część III : dotycząca uwarunkowań związanych z dopuszczeniem do eksploatacji podsystemów strukturalnych po modernizacji. Podsystemy strukturalne: „Infrastruktura”, „Energia” i „Sterowanie – urządzenia przytorowe; Część IV: dostępności kolejowych obiektów obsługi podróżnych osób z niepełnosprawnościami oraz ograniczoną możliwością poruszania się oraz opracowanie i wydrukowanie podręcznika/biuletynu na podstawie przygotowanej ekspertyzy; Część V: scenariuszy szkoleniowych na symulatorach pojazdów kolejowych. 2. Zlecenie tłumaczeń Zadanie polega na wykonaniu usługi tłumaczenia pisemnego z języka angielskiego na język polski oraz z języka polskiego na język angielski, dokumentów normalizacyjnych z dziedzin kolejnictwa oraz inżynierii lądowej i wodnej, przewodników Europejskiej Agencji Kolejowej i innych dokumentów. Przetłumaczone dokumenty ułatwią stosowanie właściwych merytorycznie norm technicznych i technologicznych, a przede wszystkim przyczynią się do zmniejszenia ilości błędów w postępowaniach, a co za tym idzie skrócą czas obsługi klientów UTK.</text:p>
          </table:table-cell>
          <table:table-cell table:style-name="ce5" office:value-type="string">
            <text:p>POPT.02.01.00-00-0119/16</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467774.54">
            <text:p>467 774,54</text:p>
          </table:table-cell>
          <table:table-cell table:style-name="ce13" office:value-type="float" office:value="397608.36">
            <text:p>397 608,36</text:p>
          </table:table-cell>
          <table:table-cell table:style-name="ce13" office:value-type="float" office:value="337967.1">
            <text:p>337 967,10</text:p>
          </table:table-cell>
          <table:table-cell table:style-name="ce13" office:value-type="float" office:value="84.999998490977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8-19">
            <text:p>2016-08-19</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12-29">
            <text:p>2016-12-29</text:p>
          </table:table-cell>
          <table:table-cell table:number-columns-repeated="1001"/>
        </table:table-row>
        <table:table-row table:style-name="ro16">
          <table:table-cell table:style-name="ce5" office:value-type="string">
            <text:p>Realizacja przez Ministerstwo Zdrowia zadań podkomitetu do spraw zdrowia na lata 2014-2020 pn. Komitet Sterujący ds. koordynacji interwencji EFSI w sektorze zdrowia - etap III. Realizacja projektu styczeń-grudzień 2017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funduszy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128/17</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90000">
            <text:p>290 000,00</text:p>
          </table:table-cell>
          <table:table-cell table:style-name="ce13" office:value-type="float" office:value="246500">
            <text:p>246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1">
            <text:p>2017-03-01</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oraz zamykających perspektywę finansową 2007-2013 w 2017 roku</text:p>
          </table:table-cell>
          <table:table-cell table:style-name="ce7" office:value-type="string">
            <text:p>Celem działania jest zapewnienie pracownikom DCD zaangażowanym w realizację polityki spójności w latach 2014-2020 oraz pracownikom zamykającym perspektywę finansową 2007-2013 w 2017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wynajem sal itp.) oraz zawieranie umów cywilnoprawnych mających na celu wsparcie funkcjonowania DCD, zlecanie niezbędnych ekspertyz oraz tłumaczeń wynikających z bieżącego zapotrzebowania DCD.</text:p>
          </table:table-cell>
          <table:table-cell table:style-name="ce5" office:value-type="string">
            <text:p>POPT.02.01.00-00-0131/17</text:p>
          </table:table-cell>
          <table:table-cell table:style-name="ce5" office:value-type="string">
            <text:p>MINISTERSTWO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0000">
            <text:p>70 000,00</text:p>
          </table:table-cell>
          <table:table-cell table:style-name="ce13" office:value-type="float" office:value="59500">
            <text:p>59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3-06">
            <text:p>2017-03-06</text:p>
          </table:table-cell>
          <table:table-cell table:number-columns-repeated="1001"/>
        </table:table-row>
        <table:table-row table:style-name="ro7">
          <table:table-cell table:style-name="ce5" office:value-type="string">
            <text:p>Utworzenie Systemu Monitorowania Pomocy Publicznej SHRIMP ver. 2 w UOKiK w latach 2017-2022</text:p>
          </table:table-cell>
          <table:table-cell table:style-name="ce7" office:value-type="string">
            <text:p>Obecny System SHRIMP funkcjonuje w oparciu o bazę danych Oracle 9i i serwer aplikacyjny Apache. Ze względu na starą, ponad 10-letnią technologię, System niedostosowany jest do obsługi obecnej kilkutysięcznej liczby użytkowników (ok. 5000) oraz przetwarzania aktualnej ilości wprowadzanych danych (ponad 1 mln przypadków pomocy rocznie),a także działania w najnowszych wersjach przeglądarek internetowych czy współdziałania z systemami informatycznymi użytkowników końcowych SHRIMP. W związku ze zbyt niską wydajnością (długi czas oczekiwania na uruchomienie niektórych funkcji, przerwy w działaniu w przypadku dużej liczby użytkowników korzystających z Systemu jednocześnie) zaistniała potrzeba utworzenia nowej wersji Systemu z zastosowaniem nowszej technologii, która zapewniłaby jego niezakłóconą pracę. Dodatkowo SHRIMP ver. 2 ma usprawnić proces sporządzania w nim sprawozdań o udzielonej pomocy poprzez bardziej intuicyjny, przyjazny interfejs (np. z wyjaśnieniami w dymkach co należy wstawić w danym polu, wyjaśnieniami błędów, listami rozwijalnymi). Poprzez większe zautomatyzowanie oraz podłączenie do wewnętrznych oraz zewnętrznych słowników i baz (np. rejestru REGON i TERYT GUS) do Systemu, sprawozdania będą zawierały mniej błędów. System będzie administrowany przez pracowników UOKIK. Projekt obejmuje budowę, testowanie i wdrożenie nowej wersji Systemu, w tym transfer historycznych danych i kont użytkowników końcowych. W ramach projektu ma być sfinansowany również zakup licencji oprogramowania bazodanowego Oracle, niezbędnej do funkcjonowania aktualnej wersji Systemu SHRIMP, zakup serwera i niezbędnych licencji do obsługi nowej wersji Systemu oraz trzyletnią asystę techniczną (2019-2021) zarówno dla nowej jak i obecnej wersji Systemu SHRIMP (do czasu zastąpienia jej przez nową) oraz powiązanego z Systemem SHRIMP - Systemu SUDOP (systemu, za pomocą którego na ogólnodostępnej stronie internetowej można wyszukać dane o pomocy publicznej gromadzone w bazie SHRIMP).</text:p>
          </table:table-cell>
          <table:table-cell table:style-name="ce5" office:value-type="string">
            <text:p>POPT.02.01.00-00-0137/17</text:p>
          </table:table-cell>
          <table:table-cell table:style-name="ce5" office:value-type="string">
            <text:p>URZĄD OCHRONY KONKURENCJI I KONSUMENT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786454">
            <text:p>1 786 454,00</text:p>
          </table:table-cell>
          <table:table-cell table:style-name="ce13" office:value-type="float" office:value="1518485.9">
            <text:p>1 518 485,9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4-12">
            <text:p>2017-04-12</text:p>
          </table:table-cell>
          <table:table-cell table:number-columns-repeated="1001"/>
        </table:table-row>
        <table:table-row table:style-name="ro16">
          <table:table-cell table:style-name="ce5" office:value-type="string">
            <text:p>Wsparcie MI we wdrażaniu polityki spójnosci w latach 2017-2020</text:p>
          </table:table-cell>
          <table:table-cell table:style-name="ce7" office:value-type="string">
            <text:p>Celem projektu jest wsparcie MI, jako instytucji kluczowej w obszarze transportu przy realizacji polityki spójności, w szczególności w podejmowaniu działań na rzecz: określania adekwatnych rozwiązań i uregulowań formalnych, w tym rozwiązań optymalizacji inwestycji transportowych, mających zastosowanie do projektów sektora transportu finansowanych z udziałem środków UE, a także wymiany informacji i doświadczeń oraz wzmocnienia zasady partnerstwa. Działania te służyć będą wdrażaniu Umowy Partnerstwa. Zakres rzeczowy projektu obejmuje w głównej mierze wykonywanie analiz i opracowań oraz organizowanie konferencji, służących realizacji celu projektu.</text:p>
          </table:table-cell>
          <table:table-cell table:style-name="ce5" office:value-type="string">
            <text:p>POPT.02.01.00-00-0150/17</text:p>
          </table:table-cell>
          <table:table-cell table:style-name="ce5" office:value-type="string">
            <text:p>MINISTERSTWO INFRASTRUKTUR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2193235">
            <text:p>12 193 235,00</text:p>
          </table:table-cell>
          <table:table-cell table:style-name="ce13" office:value-type="float" office:value="10364249.75">
            <text:p>10 364 249,7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0-05-31">
            <text:p>2020-05-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5-16">
            <text:p>2017-05-16</text:p>
          </table:table-cell>
          <table:table-cell table:number-columns-repeated="1001"/>
        </table:table-row>
        <table:table-row table:style-name="ro8">
          <table:table-cell table:style-name="ce5" office:value-type="string">
            <text:p>Wsparcie eksperckie realizacji zadań realizowanych przez UTK</text:p>
          </table:table-cell>
          <table:table-cell table:style-name="ce7" office:value-type="string">
            <text:p>Celem Projektu jest wsparcie działalności UTK w obszarze zadań realizowanych przez Departament Zezwoleń Technicznych i Interoperacyjności oraz Departament Bezpieczeństwa Kolejowego związanych z wdrażaniem polityki spójności poprzez opracowanie specjalistycznych ekspertyz. W ramach realizacji Projektu będzie zlecone zewnętrznym wykonawcom, posiadającym właściwy potencjał merytoryczny, wykonanie ekspertyz z zakresu zagadnień dotyczących weryfikowania, zatwierdzania i dopuszczania do użytkowania / dopuszczenia do ruchu inwestycji dotyczących infrastruktury i taboru kolejowego w szczególności współfinansowanych ze środków UE. Powyższa tematyka planowanych opracowań jest bezpośrednio związana z wykonywanymi przez ww. Departamenty czynnościami w ramach prowadzenia postępowań m.in. w zakresie wydawania zezwoleń na dopuszczenie do eksploatacji podsystemów strukturalnych i pojazdów kolejowych. Ze względu na poziom merytoryczny zagadnień oraz wielopłaszczyznowość zmian w obowiązujących regulacjach niezbędnym jest pozyskiwanie zewnętrznych opinii i ekspertyz w powyższym obszarze.</text:p>
          </table:table-cell>
          <table:table-cell table:style-name="ce5" office:value-type="string">
            <text:p>POPT.02.01.00-00-0162/17</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60390">
            <text:p>360 390,00</text:p>
          </table:table-cell>
          <table:table-cell table:style-name="ce13" office:value-type="float" office:value="306331.5">
            <text:p>306 331,50</text:p>
          </table:table-cell>
          <table:table-cell table:style-name="ce13" office:value-type="float" office:value="260381.77">
            <text:p>260 381,77</text:p>
          </table:table-cell>
          <table:table-cell table:style-name="ce13" office:value-type="float" office:value="84.999998367781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2">
            <text:p>2017-01-02</text:p>
          </table:table-cell>
          <table:table-cell table:style-name="ce19" office:value-type="date" office:date-value="2017-12-30">
            <text:p>2017-12-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6-19">
            <text:p>2017-06-19</text:p>
          </table:table-cell>
          <table:table-cell table:number-columns-repeated="1001"/>
        </table:table-row>
        <table:table-row table:style-name="ro12">
          <table:table-cell table:style-name="ce5" office:value-type="string">
            <text:p>Wsparcie funkcjonowania Ministerstwa Cyfryzacji jako Instytucji Otoczenia Umowy Partnerstwa w 2017 r.</text:p>
          </table:table-cell>
          <table:table-cell table:style-name="ce7" office:value-type="string">
            <text:p>Celem projektu jest sprawna, skuteczna, prawidłowa i efektywna realizacja powierzonych zadań poprzez wsparcie funkcjonowania Ministerstwa Cyfryzacji jako Instytucji Otoczenia Umowy Partnerstwa. W ramach projektu planuje się przede wszystkim wsparcie eksperckie dotyczące kluczowych zagadnień polityki spójności. Zasadnicza część wydatków w ramach projektu przeznaczona będzie na kontynuację zadania polegającego na opracowaniu Architektury Informacyjnej Państwa (AIP). Ponadto część wydatków przeznaczona zostanie także na finansowanie analiz, ocen i ekspertyz z zakresu m.in. systemu klasyfikacji danych administracji i działań umożliwiających tworzenie przyjaznego otoczenia prawnego na potrzeby realizacji działań w ramach POPC oraz opracowania modelu dla rozpoczęcia procesu cyfryzacji lub podnoszenia poziomu dojrzałości e-usług. Ponadto w ramach projektu sfinansowana zostanie organizacja międzynarodowej konferencji pn. „Decentralizacja zaufania: zarządzanie cyfrową tożsamością”, służącej wymianie doświadczeń wykorzystywanych w pracach koncepcyjnych w obszarze administracji i łączności służących zapewnieniu komplementarności wdrażanych rozwiązań oraz organizacja i funkcjonowanie „Linii Współpracy”. Dodatkowo sfinansowane zostanie narzędzie do zbierania danych niezbędnych do realizacji inwentaryzacji e-usług publicznych, a także koszty podróży służbowych krajowych i zagranicznych pracowników IOUP.</text:p>
          </table:table-cell>
          <table:table-cell table:style-name="ce5" office:value-type="string">
            <text:p>POPT.02.01.00-00-0165/17</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580000">
            <text:p>2 580 000,00</text:p>
          </table:table-cell>
          <table:table-cell table:style-name="ce13" office:value-type="float" office:value="2193000">
            <text:p>2 193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8-21">
            <text:p>2017-08-21</text:p>
          </table:table-cell>
          <table:table-cell table:number-columns-repeated="1001"/>
        </table:table-row>
        <table:table-row table:style-name="ro16">
          <table:table-cell table:style-name="ce5" office:value-type="string">
            <text:p>Ewaluacja systemu realizacji instrumentu ZIT w perspektywie finansowej UE na lata 2014-2020</text:p>
          </table:table-cell>
          <table:table-cell table:style-name="ce7" office:value-type="string">
            <text:p>Celem projektu jest przeprowadzenie kompleksowej oceny systemu realizacji instrumentu ZIT w Polsce, tj. dokonanie oceny czy instrument ZIT został właściwie zaprogramowany, zarówno na poziomie UE, jak i na poziomie krajowym oraz ocena efektów oraz sposobu jego wdrażania przez Związki ZIT, IZ RPO i inne podmioty zaangażowane w jego realizację. Wynikiem badania będzie przedstawienie rekomendacji co do funkcjonowania instrumentu ZIT w latach 2018-2020 oraz w przyszłej perspektywie finansowej UE - na lata 2021-2028.</text:p>
          </table:table-cell>
          <table:table-cell table:style-name="ce5" office:value-type="string">
            <text:p>POPT.02.01.00-00-0168/17</text:p>
          </table:table-cell>
          <table:table-cell table:style-name="ce5" office:value-type="string">
            <text:p>MINISTERSTWO INWESTYCJI I ROZWOJU,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50000">
            <text:p>150 000,00</text:p>
          </table:table-cell>
          <table:table-cell table:style-name="ce13" office:value-type="float" office:value="127500">
            <text:p>12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10-01">
            <text:p>2017-10-01</text:p>
          </table:table-cell>
          <table:table-cell table:style-name="ce19" office:value-type="date" office:date-value="2018-06-30">
            <text:p>2018-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2 Ewaluacja i badania</text:p>
          </table:table-cell>
          <table:table-cell table:style-name="ce5" office:value-type="string">
            <text:p>PT Nie dotyczy (tylko Pomoc techniczna)</text:p>
          </table:table-cell>
          <table:table-cell table:style-name="ce25" office:value-type="date" office:date-value="2017-10-10">
            <text:p>2017-10-10</text:p>
          </table:table-cell>
          <table:table-cell table:number-columns-repeated="1001"/>
        </table:table-row>
        <table:table-row table:style-name="ro16">
          <table:table-cell table:style-name="ce5" office:value-type="string">
            <text:p>Wsparcie funkcjonowania Instytucji Audytowej w latach 2017-2019</text:p>
          </table:table-cell>
          <table:table-cell table:style-name="ce7" office:value-type="string">
            <text:p>Celem działania jest wsparcie funkcjonowania Instytucji Audytowej uczestniczącej w systemie realizacji polityki spójności w perspektywie 2014 - 2020 i odpowiedzialnej za weryfikację skutecznego funkcjonowania systemu zarządzania i kontroli programów operacyjnych w Polsce. Z projektu zostaną sfinansowane koszty niezbędne do zapewnienia prawidłowego funkcjonowania IA tj. m.in. koszty krajowych i zagranicznych delegacji pracowników IA, koszty tłumaczeń ustnych i pisemnych, koszty organizacji spotkań, konferencji, warsztatów oraz wynajem długoterminowy pojazdów na potrzeby audytu i kontroli w terenie.</text:p>
          </table:table-cell>
          <table:table-cell table:style-name="ce5" office:value-type="string">
            <text:p>POPT.02.01.00-00-0171/17</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5065000">
            <text:p>5 065 000,00</text:p>
          </table:table-cell>
          <table:table-cell table:style-name="ce13" office:value-type="float" office:value="4305250">
            <text:p>4 305 2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18">
            <text:p>2017-10-18</text:p>
          </table:table-cell>
          <table:table-cell table:number-columns-repeated="1001"/>
        </table:table-row>
        <table:table-row table:style-name="ro9">
          <table:table-cell table:style-name="ce5" office:value-type="string">
            <text:p>Kontynuacja wsparcia funkcjonowania sieci organów środowiskowych i instytucji zarządzających funduszami unijnymi "Partnerstwo:Środowisko dla Rozwoju" w latach 2018 - 2019</text:p>
          </table:table-cell>
          <table:table-cell table:style-name="ce7" office:value-type="string">
            <text:p>Zadaniem projektu jest kontynuacja zapewnienia działania Krajowej Sieci "Partnerstwo: Środowisko dla Rozwoju" w celu wsparcia funkcjonowania instytucji uczestniczących w systemie realizacji polityki spójności w perspektywie 2014- 2020, odpowiedzialnych za realizację aspektów środowiskowych polityki spójności. Sieć zapewnia mechanizmy i upowszechnia wymianę wiedzy i doświadczeń dotyczących realizacji polityki spójności i procesów z nią powiązanych - zarówno krajowych, jak i zagranicznych. Główne działania planowane do realizacji to organizacja prac Grup Roboczych funkcjonujących w ramach Sieci, realizacja wizyt studyjnych krajowych i zagranicznych w celu nawiązania kontaktów z instytucjami zagranicznymi i wymiany doświadczeń, a także opracowywanie materiałów merytorycznych wspierających funkcjonowanie Sieci (ekspertyzy, analizy prawne, stanowiska, materiały eksperckie), jak również realizacja dorocznego Posiedzenia Plenarnego Sieci.</text:p>
          </table:table-cell>
          <table:table-cell table:style-name="ce5" office:value-type="string">
            <text:p>POPT.02.01.00-00-0172/17</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54865.29">
            <text:p>1 454 865,29</text:p>
          </table:table-cell>
          <table:table-cell table:style-name="ce13" office:value-type="float" office:value="1236635.49">
            <text:p>1 236 635,49</text:p>
          </table:table-cell>
          <table:table-cell table:style-name="ce13" office:value-type="float" office:value="84.999999553223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12-01">
            <text:p>2017-12-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30">
            <text:p>2017-10-30</text:p>
          </table:table-cell>
          <table:table-cell table:number-columns-repeated="1001"/>
        </table:table-row>
        <table:table-row table:style-name="ro16">
          <table:table-cell table:style-name="ce5" office:value-type="string">
            <text:p>Wsparcie koordynacji systemu informacji i promocji Funduszy Europejskich w latach 2018-2020</text:p>
          </table:table-cell>
          <table:table-cell table:style-name="ce7" office:value-type="string">
            <text:p>Projekt ma na celu wsparcie funkcjonowania Instytucji ds. koordynacji wdrożeniowej Umowy Partnerstwa w zakresie informacji i promocji Funduszy Europejskich w perspektywie 2014-2020. W ramach projektu realizowane będą działania związane z koordynacją informacji i promocji oraz upowszechnianiem wymiany doświadczeń, w tym m.in. organizacją grup roboczych w zakresie informacji i promocji.</text:p>
          </table:table-cell>
          <table:table-cell table:style-name="ce5" office:value-type="string">
            <text:p>POPT.02.01.00-00-0173/17</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931000">
            <text:p>931 000,00</text:p>
          </table:table-cell>
          <table:table-cell table:style-name="ce13" office:value-type="float" office:value="791350">
            <text:p>791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1-23">
            <text:p>2017-11-23</text:p>
          </table:table-cell>
          <table:table-cell table:number-columns-repeated="1001"/>
        </table:table-row>
        <table:table-row table:style-name="ro11">
          <table:table-cell table:style-name="ce5" office:value-type="string">
            <text:p>Wsparcie instytucji ds. koordynacji strategicznej Umowy Partnerstwa w latach 2018-2020</text:p>
          </table:table-cell>
          <table:table-cell table:style-name="ce7" office:value-type="string">
            <text:p>Celem projektu jest wsparcie DSR jako IS UP w przygotowaniu, zarządzaniu, wdrażaniu, monitorowaniu, ocenie oraz koordynacji strategicznej i zarządczej UP w obszarach: - polityki rozwoju, w tym realizacja ogólnorozwojowych strategii w skali europejskiej i krajowej (SOR), z uwzględnieniem wymiaru terytorialnego (KOT, ROT, KFT); - krajowej polityki regionalnej i miejskiej, w tym przygotowanie aktualizacji KSRR; - polityki spójności (PS), w tym kształtowanie i negocjacje kolejnych perspektyw w zakresie PS; - zadań wynikających z udziału PL w realizacji Strategii Europa 2020 w ramach Semestru Europejskiego, przygotowanie i monitorowanie realizacji KPR oraz monitorowanie realizacji Zaleceń Rady UE dla Polski. W ramach projektu będą wspierane wybrane przedsięwzięcia wskazane w SOR (zgodnie z załącznikiem), których celem jest wsparcie realizacji PS, debaty strategicznej dot. kwestii istotnych z punktu widzenia realizacji PS oraz przygotowanie bazy pod przyszłą interwencję PS. Realizację działań będzie wspierała współpraca z administracją rządową i samorządową, ekspertami oraz podmiotami koordynującymi politykę spójności z politykami: krajowymi, sektorowymi, makroregionalnymi i ponadregionalnymi poprzez finansowanie kosztów wszystkich działań organizacyjnych i administracyjnych związanych z realizacją UP, udziałem PL w programach współpracy międzyregionalnej i międzynarodowej min. URBACT, V4+4, a także współpraca we wzmacnianiu i monitorowaniu zmian struktur terytorialnych, polityki miejskiej i rewitalizacji oraz udział w grupach eksperckich i roboczych. Rozwijanie sieci współpracy w ww. zakresie, promowanie dobrych praktyk, wypracowanie modelowych rozwiązań, w tym organizacja spotkań, konferencji i seminariów. Działania te wspierają zrównoważony rozwój oraz koordynację PS z politykami krajowymi, sektorowymi i polityką regionalną, uwzględnionymi w PO, przyczyniając się do realizacji UP.</text:p>
          </table:table-cell>
          <table:table-cell table:style-name="ce5" office:value-type="string">
            <text:p>POPT.02.01.00-00-0180/17</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14880000">
            <text:p>14 880 000,00</text:p>
          </table:table-cell>
          <table:table-cell table:style-name="ce13" office:value-type="float" office:value="12648000">
            <text:p>12 64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8">
            <text:p>2017-12-18</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oraz zamykających perspektywę finansową 2007-2013 w 2018 roku</text:p>
          </table:table-cell>
          <table:table-cell table:style-name="ce7" office:value-type="string">
            <text:p>Celem działania jest zapewnienie pracownikom DCD zaangażowanym w realizację polityki spójności w latach 2014-2020 oraz pracownikom zamykającym perspektywę finansową 2007-2013 w 2018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wynajem sal itp.) oraz zawieranie umów cywilnoprawnych mających na celu wsparcie funkcjonowania DCD, zlecanie niezbędnych ekspertyz oraz tłumaczeń wynikających z bieżącego zapotrzebowania DCD.</text:p>
          </table:table-cell>
          <table:table-cell table:style-name="ce5" office:value-type="string">
            <text:p>POPT.02.01.00-00-0187/17</text:p>
          </table:table-cell>
          <table:table-cell table:style-name="ce5" office:value-type="string">
            <text:p>MINISTERSTWO INWESTYCJI I ROZWOJU,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09">
            <text:p>2018-01-09</text:p>
          </table:table-cell>
          <table:table-cell table:number-columns-repeated="1001"/>
        </table:table-row>
        <table:table-row table:style-name="ro6">
          <table:table-cell table:style-name="ce5" office:value-type="string">
            <text:p>Wsparcie DSE w realizację Umowy Partnerstwa w perspektywie finansowej 2014 - 2020 - etap II</text:p>
          </table:table-cell>
          <table:table-cell table:style-name="ce7" office:value-type="string">
            <text:p>Projekt jest ściśle związany z zadaniami należącymi do kompetencji Departamentu Spraw Europejskich i Współpracy Międzynarodowej MIiR, instytucji odpowiedzialnej m.in. za wykorzystanie współpracy w ramach UE dla realizacji polityki spójności oraz efektywnego zarządzania funduszami polityki spójności. Celem projektu jest kompleksowe wsparcie jednostek realizujących założenia Umowy Partnerstwa poprzez koordynację współpracy z instytucjami UE oraz państwami członkowskimi w zakresie kompetencji MIiR, służącej wsparciu realizacji Umowy Partnerstwa oraz poszczególnych programów operacyjnych, jak również przygotowaniu wdrażania funduszy polityki spójności po roku 2020. Prowadzone w ramach projektu konsultacje z instytucjami UE i wymiana doświadczeń na forum międzynarodowym, przyczynią się do sprawnego przebiegu procesu realizacji Umowy Partnerstwa i włączenia się w realizację celów Strategii Europa 2020. Wniosek ma charakter ramowy.</text:p>
          </table:table-cell>
          <table:table-cell table:style-name="ce5" office:value-type="string">
            <text:p>POPT.02.01.00-00-0191/18</text:p>
          </table:table-cell>
          <table:table-cell table:style-name="ce5" office:value-type="string">
            <text:p>MINISTERSTWO FUNDUSZY I POLITYKI REGIONALNEJ, DEPARTAMENT SPRAW EUROPEJSKICH I WSPÓŁPRACY MIĘDZYNARODOW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950000">
            <text:p>950 000,00</text:p>
          </table:table-cell>
          <table:table-cell table:style-name="ce13" office:value-type="float" office:value="807500">
            <text:p>80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31">
            <text:p>2018-01-31</text:p>
          </table:table-cell>
          <table:table-cell table:number-columns-repeated="1001"/>
        </table:table-row>
        <table:table-row table:style-name="ro12">
          <table:table-cell table:style-name="ce5" office:value-type="string">
            <text:p>Dostawa, wdrożenie i utrzymanie informatycznego systemu zarządzania zadaniami inwestycyjnymi oraz zadaniami związanymi z utrzymaniem wód - etap II</text:p>
          </table:table-cell>
          <table:table-cell table:style-name="ce7" office:value-type="string">
            <text:p>Projekt jest kontynuacją zadań realizowanych w ramach projektu POPT.02.01.00-­00­-0117/15, którego realizacja zakończyła się z dniem 31.12.2017 r. w związku z przekształceniem się KZGW w Państwowe Gospodarstwo Wodne Wody Polskie. Celem projektu „Dostawa, wdrożenie i utrzymanie informatycznego systemu zarządzania zadaniami inwestycyjnymi oraz zadaniami związanymi z utrzymaniem wód” będzie stworzenie systemu umożliwiającego gromadzenie, przechowywanie, przetwarzanie i analizowanie danych przestrzennych oraz danych opisowych dotyczących planowania i realizacji zadań inwestycyjnych oraz zadań związanych z utrzymaniem wód. Zgromadzone dane ułatwią nadzór, kontrolę i sprawozdawczość nad procesem przygotowania i realizacji inwestycji oraz działań utrzymaniowych, a także umożliwią określenie wpływu inwestycji i działań utrzymaniowych na możliwość osiągnięcia celów środowiskowych wynikających z Dyrektywy 2000/60/WE ustanawiającej ramy wspólnotowego działania w dziedzinie polityki wodnej oraz ustawy Prawo wodne. Realizacja projektu, który przyczyni się do wsparcia działań związanych z ochroną i poprawą stanu środowiska naturalnego ma istotne znaczenie w kontekście efektywnej i skutecznej realizacji polityki spójności, szczególnie biorąc pod uwagę konieczność spełniania przez Polskę warunku ex-ante 6.1 dotyczącego gospodarki wodnej.</text:p>
          </table:table-cell>
          <table:table-cell table:style-name="ce5" office:value-type="string">
            <text:p>POPT.02.01.00-00-0193/18</text:p>
          </table:table-cell>
          <table:table-cell table:style-name="ce5" office:value-type="string">
            <text:p>KRAJOWY ZARZĄD GOSPODARKI WOD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033645.1">
            <text:p>2 033 645,10</text:p>
          </table:table-cell>
          <table:table-cell table:style-name="ce13" office:value-type="float" office:value="1728598.33">
            <text:p>1 728 598,33</text:p>
          </table:table-cell>
          <table:table-cell table:style-name="ce13" office:value-type="float" office:value="84.9999997541361">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2-21">
            <text:p>2018-02-21</text:p>
          </table:table-cell>
          <table:table-cell table:number-columns-repeated="1001"/>
        </table:table-row>
        <table:table-row table:style-name="ro16">
          <table:table-cell table:style-name="ce5" office:value-type="string">
            <text:p>Wsparcie Urzędu Zamówień Publicznych w związku z wykonywaniem zadania związanego z realizacją polityki spójności w perspektywie finansowej 2014-2020 w latach 2018-2020</text:p>
          </table:table-cell>
          <table:table-cell table:style-name="ce7" office:value-type="string">
            <text:p>W ramach projektu zostaną sfinansowane koszty opracowania ekspertyz, opinii biegłych w Urzędzie Zamówień Publicznych na potrzeby osób realizujących zadania związane z kontrolą operacji finansowanych z funduszy polityki spójności. Powyższe działania będą służyć usprawnieniu procesu kontroli zamówień finansowanych z funduszy polityki spójności. Projekt będzie realizowany przez pracowników Departamentu Kontroli Zamówień Publicznych, Departament Prawny, Departament Unii Europejskiej i Współpracy Międzynarodowej.</text:p>
          </table:table-cell>
          <table:table-cell table:style-name="ce5" office:value-type="string">
            <text:p>POPT.02.01.00-00-0206/18</text:p>
          </table:table-cell>
          <table:table-cell table:style-name="ce5" office:value-type="string">
            <text:p>URZĄD ZAMÓWIEŃ PUBLICZ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420000">
            <text:p>420 000,00</text:p>
          </table:table-cell>
          <table:table-cell table:style-name="ce13" office:value-type="float" office:value="357000">
            <text:p>357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4-17">
            <text:p>2018-04-17</text:p>
          </table:table-cell>
          <table:table-cell table:number-columns-repeated="1001"/>
        </table:table-row>
        <table:table-row table:style-name="ro8">
          <table:table-cell table:style-name="ce5" office:value-type="string">
            <text:p>Wsparcie eksperckie realizacji zadań UTK w 2018 r.</text:p>
          </table:table-cell>
          <table:table-cell table:style-name="ce7" office:value-type="string">
            <text:p>Celem Projektu jest wsparcie działalności UTK w obszarze zadań realizowanych przez Departament Techniki i Wyrobów oraz Departament Monitorowania i Bezpieczeństwa związanych z wdrażaniem polityki spójności poprzez opracowanie specjalistycznych ekspertyz. W ramach realizacji Projektu będzie zlecone zewnętrznym wykonawcom, posiadającym właściwy potencjał merytoryczny, wykonanie ekspertyz z zakresu zagadnień dotyczących weryfikowania, zatwierdzania i dopuszczania do użytkowania / dopuszczenia do ruchu inwestycji dotyczących infrastruktury i taboru kolejowego w szczególności współfinansowanych ze środków UE. Powyższa tematyka planowanych opracowań jest bezpośrednio związana z wykonywanymi przez ww. Departamenty czynnościami w ramach prowadzenia postępowań m.in. w zakresie wydawania zezwoleń na dopuszczenie do eksploatacji podsystemów strukturalnych i pojazdów kolejowych. Ze względu na poziom merytoryczny zagadnień oraz wielopłaszczyznowość zmian w obowiązujących regulacjach niezbędnym jest pozyskiwanie zewnętrznych opinii i ekspertyz w powyższym obszarze.</text:p>
          </table:table-cell>
          <table:table-cell table:style-name="ce5" office:value-type="string">
            <text:p>POPT.02.01.00-00-0224/18</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55101">
            <text:p>355 101,00</text:p>
          </table:table-cell>
          <table:table-cell table:style-name="ce13" office:value-type="float" office:value="301835.85">
            <text:p>301 835,85</text:p>
          </table:table-cell>
          <table:table-cell table:style-name="ce13" office:value-type="float" office:value="256560.47">
            <text:p>256 560,47</text:p>
          </table:table-cell>
          <table:table-cell table:style-name="ce13" office:value-type="float" office:value="84.999999171735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16">
          <table:table-cell table:style-name="ce5" office:value-type="string">
            <text:p>Realizacja przez Wojewodę Dolnośląskiego, Lubuskiego, Warmińsko-Mazurskiego, Pomorskiego oraz Zachodniopomorskiego zadań Kontrolera Krajowego w ramach Programów INTERREG VA 2014-2020: Polska-Saksonia, Południowy Bałtyk, Meklemburgia Pomorze Przednie/Brandenburgia/Polska w latach 2018-2020</text:p>
          </table:table-cell>
          <table:table-cell table:style-name="ce7" office:value-type="string">
            <text:p>Celem projektu jest wsparcie funkcjonowania urzędów wojewódzkich wykonujących zadania związane z kontrolą I stopnia w Programach Interreg VA w perspektywie 2014-2020. W ramach projektu przewiduje się realizację działań wspierających proces wymiany doświadczeń i informacji pomiędzy kontrolerami w poszczególnych urzędach wojewódzkich jak i pomiędzy kontrolerami a beneficjentami, finansowanie kosztów niezbędnych ekspertyz i tłumaczeń oraz pokrycie kosztów związanych z przeprowadzaniem kontroli projektów.</text:p>
          </table:table-cell>
          <table:table-cell table:style-name="ce5" office:value-type="string">
            <text:p>POPT.02.01.00-00-0226/18</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81900">
            <text:p>281 900,00</text:p>
          </table:table-cell>
          <table:table-cell table:style-name="ce13" office:value-type="float" office:value="239615">
            <text:p>239 615,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6-18">
            <text:p>2018-06-18</text:p>
          </table:table-cell>
          <table:table-cell table:number-columns-repeated="1001"/>
        </table:table-row>
        <table:table-row table:style-name="ro8">
          <table:table-cell table:style-name="ce5" office:value-type="string">
            <text:p>Wsparcie funkcjonowania Ministerstwa Cyfryzacji jako Instytucji Otoczenia Umowy Partnerstwa w latach 2018-2019</text:p>
          </table:table-cell>
          <table:table-cell table:style-name="ce7" office:value-type="string">
            <text:p>Celem projektu jest wsparcie Instytucji Otoczenia Umowy Partnerstwa jaką jest Ministerstwo Cyfryzacji w prawidłowej, sprawnej i efektywnej realizacji powierzonych zadań. Zadania te wynikają z Porozumienia Trójstronnego w sprawie realizacji POPC 2014-2020, w ramach którego Minister Cyfryzacji m.in. określa kierunki oraz cele strategiczne uwzględniające realizacje dofinansowanych w ramach POPC działań, a także realizuje zadania o charakterze strategicznym, koordynacyjnym i analitycznym w obszarze informatyzacji. W ramach projektu planuje się przede wszystkim wsparcie eksperckie (analizy, ekspertyzy, opinie, itp.) dotyczące kluczowych zagadnień polityki spójności w obszarze informatyzacji i budowy społeczeństwa informacyjnego, swoim zakresem wychodzące także poza Program Operacyjny Polska Cyfrowa. Sfinansowane zostaną wydatki związane z organizacją i funkcjonowaniem "Zespołu ds. koordynacji działań w obszarze e-administracji, udostępniania informacji sektora publicznego oraz rozwoju kompetencji cyfrowych" a także z krajowymi i zagranicznymi wyjazdami służbowymi pracowników Ministerstwa Cyfryzacji zaangażowanych w realizacje zadań IOUP.</text:p>
          </table:table-cell>
          <table:table-cell table:style-name="ce5" office:value-type="string">
            <text:p>POPT.02.01.00-00-0228/18</text:p>
          </table:table-cell>
          <table:table-cell table:style-name="ce5" office:value-type="string">
            <text:p>MINISTERSTWO CYFRYZ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775000">
            <text:p>2 775 000,00</text:p>
          </table:table-cell>
          <table:table-cell table:style-name="ce13" office:value-type="float" office:value="2358750">
            <text:p>2 358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13">
            <text:p>2018-08-13</text:p>
          </table:table-cell>
          <table:table-cell table:number-columns-repeated="1001"/>
        </table:table-row>
        <table:table-row table:style-name="ro6">
          <table:table-cell table:style-name="ce5" office:value-type="string">
            <text:p>Budowa, rozwój i utrzymanie systemów informatycznych wspomagających zarządzania funduszami UE - Etap II</text:p>
          </table:table-cell>
          <table:table-cell table:style-name="ce7" office:value-type="string">
            <text:p>W ramach projektu finansowane będą wydatki związane z budową, rozwojem i utrzymaniem systemów informatycznych wspomagających zarządzanie funduszami UE (w tym systemem SL2014, SRHD, BK, SZT), rozwojem i utrzymaniem Lokalnego Systemu Informatycznego (SL 2014 PT). W ramach budowy, rozwoju i utrzymania ww. systemów realizowany będzie również zakup sprzętu i oprogramowania na potrzeby rozbudowy środowiska produkcyjnego i testowego oraz Service Desk (za pomocą którego użytkownicy zgłaszają pojawiające się problemy w użytkowaniu systemów). Ponadto w celu zapewnienia jak najwyższej jakości i bezpieczeństwa systemów wspomagających zarządzanie funduszami UE, w ramach projektu będą również realizowane usługi konsultacyjne, ekspertyzy i szkolenia specjalistyczne zapewniające rozwój i utrzymanie ww. systemów.</text:p>
          </table:table-cell>
          <table:table-cell table:style-name="ce5" office:value-type="string">
            <text:p>POPT.02.01.00-00-0232/18</text:p>
          </table:table-cell>
          <table:table-cell table:style-name="ce5" office:value-type="string">
            <text:p>MINISTERSTWO FUNDUSZY I POLITYKI REGIONALNEJ, DEPARTAMENT INFORMATYK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16980000">
            <text:p>16 980 000,00</text:p>
          </table:table-cell>
          <table:table-cell table:style-name="ce13" office:value-type="float" office:value="16979579.98">
            <text:p>16 979 579,98</text:p>
          </table:table-cell>
          <table:table-cell table:style-name="ce13" office:value-type="float" office:value="14432642.98">
            <text:p>14 432 642,98</text:p>
          </table:table-cell>
          <table:table-cell table:style-name="ce13" office:value-type="float" office:value="84.999999982331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0">
            <text:p>2018-08-20</text:p>
          </table:table-cell>
          <table:table-cell table:number-columns-repeated="1001"/>
        </table:table-row>
        <table:table-row table:style-name="ro16">
          <table:table-cell table:style-name="ce5" office:value-type="string">
            <text:p>Budowa, rozwój i wdrożenie systemów informatycznych do obsługi perspektywy finansowej 2021-2027</text:p>
          </table:table-cell>
          <table:table-cell table:style-name="ce7" office:value-type="string">
            <text:p>W ramach projektu będą finansowane wydatki związane z budową, rozwojem i wdrożeniem systemu informatycznego do obsługi perspektywy finansowej 2021 – 2027 oraz wydatki związane z rozwojem systemu informatycznego do obsługi perspektywy finansowej 2014 – 2020 (po zakończeniu umowy z Wykonawcą tego Systemu). Szacowana wartość postępowania o udzielenie zamówienia publicznego: 18 mln zł.</text:p>
          </table:table-cell>
          <table:table-cell table:style-name="ce5" office:value-type="string">
            <text:p>POPT.02.01.00-00-0233/18</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00">
            <text:p>7 500 000,00</text:p>
          </table:table-cell>
          <table:table-cell table:style-name="ce13" office:value-type="float" office:value="6375000">
            <text:p>6 37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7-01">
            <text:p>2019-07-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2">
            <text:p>2018-08-22</text:p>
          </table:table-cell>
          <table:table-cell table:number-columns-repeated="1001"/>
        </table:table-row>
        <table:table-row table:style-name="ro16">
          <table:table-cell table:style-name="ce5" office:value-type="string">
            <text:p>Realizacja zadań podkomitetu do spraw zdrowia na lata 2014-2020 pn. Komitet Sterujący ds. koordynacji interwencji EFSI w sektorze zdrowia - etap IV w okresie styczeń - grudzień 2018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234/18</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842000">
            <text:p>842 000,00</text:p>
          </table:table-cell>
          <table:table-cell table:style-name="ce13" office:value-type="float" office:value="834254.19">
            <text:p>834 254,19</text:p>
          </table:table-cell>
          <table:table-cell table:style-name="ce13" office:value-type="float" office:value="709116.06">
            <text:p>709 116,06</text:p>
          </table:table-cell>
          <table:table-cell table:style-name="ce13" office:value-type="float" office:value="84.999999820198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2">
            <text:p>2018-08-22</text:p>
          </table:table-cell>
          <table:table-cell table:number-columns-repeated="1001"/>
        </table:table-row>
        <table:table-row table:style-name="ro14">
          <table:table-cell table:style-name="ce5" office:value-type="string">
            <text:p>Wsparcie działań realizowanych przez Ministerstwo Rozwoju na rzecz otoczenia instytucjonalnego przedsiębiorstw i rozwoju polityki klastrowej - etap I</text:p>
          </table:table-cell>
          <table:table-cell table:style-name="ce7" office:value-type="string">
            <text:p>Projekt jest ściśle związany z zadaniami należącymi do kompetencji Ministerstwa Rozwoju, instytucji kluczowej w obszarze innowacyjnej gospodarki i odpowiedzialnej m.in. za wspieranie instytucjonalnego otoczenia przedsiębiorców i rozwój polityki klastrowej, w tym wdrażanie systemu Krajowych Klastrów Kluczowych (KKK) zgodnie z zawartym pomiędzy Ministrem Inwestycji i Rozwoju a Ministrem Przedsiębiorczości i Technologii Porozumieniem w sprawie współpracy w obszarze innowacyjności gospodarki z dnia 11 czerwca 2018 roku. Celem projektu jest: 1. Wypracowanie nowego modelu systemu otoczenia instytucjonalnego MŚP, w którym akredytowane przez MR Instytucje Otoczenia Biznesu (IOB), świadczyć będą kompleksowe proinnowacyjne usługi, zgodne z modelem wdrażania innowacji u przedsiębiorcy, w strategicznych dla Polski i Świata obszarach technologicznych, co przyczyni się do wzrostu produktywności i innowacyjności przedsiębiorstw oraz wzmocni ich zdolności adaptacyjne do zachodzących zmian technologicznych na świecie. Powyższe działania pozwolą na sprawniejsze wdrażanie polityki spójności w Polsce i przyczynią się pośrednio do większej absorpcji środków unijnych. 2. Rozwój oraz wdrażanie systemu Krajowych Klastrów Kluczowych, który służy identyfikacji klastrów o największym potencjale innowacyjnym i konkurencyjnym w Polsce. W ramach projektu planuje się aktualizację dokumentacji konkursowej, pozyskanie oraz obsługę narzędzia usprawniającego przeprowadzenie Konkursu o status KKK, obsługę kolejnych rund konkursowych, jak również działania, których celem jest wzmocnienie potencjału wyłonionych KKK na rzecz usprawnienia realizacji polityki spójności.</text:p>
          </table:table-cell>
          <table:table-cell table:style-name="ce5" office:value-type="string">
            <text:p>POPT.02.01.00-00-0237/18</text:p>
          </table:table-cell>
          <table:table-cell table:style-name="ce5" office:value-type="string">
            <text:p>MINISTERSTWO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669113.98">
            <text:p>669 113,98</text:p>
          </table:table-cell>
          <table:table-cell table:style-name="ce13" office:value-type="float" office:value="568746.88">
            <text:p>568 746,88</text:p>
          </table:table-cell>
          <table:table-cell table:style-name="ce13" office:value-type="float" office:value="84.9999995516459">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9-01">
            <text:p>2018-09-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9-10">
            <text:p>2018-09-10</text:p>
          </table:table-cell>
          <table:table-cell table:number-columns-repeated="1001"/>
        </table:table-row>
        <table:table-row table:style-name="ro16">
          <table:table-cell table:style-name="ce5" office:value-type="string">
            <text:p>Wsparcie funkcjonowania Instytucji Audytowej w latach 2018-2020</text:p>
          </table:table-cell>
          <table:table-cell table:style-name="ce7" office:value-type="string">
            <text:p>Celem działania jest wsparcie funkcjonowania Instytucji Audytowej uczestniczącej w systemie realizacji polityki spójności w perspektywie 2014-2020 i odpowiedzialnej za weryfikację skutecznego funkcjonowania systemu zarządzania i kontroli programów operacyjnych w Polsce. Z projektu zostaną sfinansowane koszty niezbędne do zapewnienia prawidłowego funkcjonowania IA tj. m.in. koszty krajowych i zagranicznych delegacji pracowników IA, koszty tłumaczeń ustnych i pisemnych, koszty organizacji spotkań, konferencji, warsztatów, wynajem długoterminowy pojazdów na potrzeby audytu i kontroli w terenie.</text:p>
          </table:table-cell>
          <table:table-cell table:style-name="ce5" office:value-type="string">
            <text:p>POPT.02.01.00-00-0241/18</text:p>
          </table:table-cell>
          <table:table-cell table:style-name="ce5" office:value-type="string">
            <text:p>MINISTERSTWO FINANSÓW</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800000">
            <text:p>2 800 000,00</text:p>
          </table:table-cell>
          <table:table-cell table:style-name="ce13" office:value-type="float" office:value="2380000">
            <text:p>2 38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03">
            <text:p>2018-12-03</text:p>
          </table:table-cell>
          <table:table-cell table:number-columns-repeated="1001"/>
        </table:table-row>
        <table:table-row table:style-name="ro16">
          <table:table-cell table:style-name="ce5" office:value-type="string">
            <text:p>Wsparcie IK UP w 2019 i 2020 r.</text:p>
          </table:table-cell>
          <table:table-cell table:style-name="ce7" office:value-type="string">
            <text:p>Wsparcie zadań IK UP w 2019 r. i 2020 r., w tym efektywnego wdrożenia i rozwoju systemów teleinformatycznych wspierających wykorzystanie środków UE.</text:p>
          </table:table-cell>
          <table:table-cell table:style-name="ce5" office:value-type="string">
            <text:p>POPT.02.01.00-00-0244/18</text:p>
          </table:table-cell>
          <table:table-cell table:style-name="ce5" office:value-type="string">
            <text:p>MINISTERSTWO FUNDUSZY I POLITYKI REGIONALNEJ, DEPARTAMENT KOORDYNACJI WDRAŻANIA FUNDUSZY UNII EUROPEJSKI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500000">
            <text:p>500 000,00</text:p>
          </table:table-cell>
          <table:table-cell table:style-name="ce13" office:value-type="float" office:value="425000">
            <text:p>42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2-17">
            <text:p>2018-12-17</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oraz zamykających perspektywę finansową 2007-2013 w 2019 roku.</text:p>
          </table:table-cell>
          <table:table-cell table:style-name="ce7" office:value-type="string">
            <text:p>Celem działania jest zapewnienie pracownikom DCD zaangażowanym w realizację polityki spójności w latach 2014-2020 oraz pracownikom zamykającym perspektywę finansową 2007-2013 w 2018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wynajem sal itp.) oraz zawieranie umów cywilnoprawnych mających na celu wsparcie funkcjonowania DCD, zlecanie niezbędnych ekspertyz oraz tłumaczeń wynikających z bieżącego zapotrzebowania DCD.</text:p>
          </table:table-cell>
          <table:table-cell table:style-name="ce5" office:value-type="string">
            <text:p>POPT.02.01.00-00-0245/18</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1-03">
            <text:p>2019-01-03</text:p>
          </table:table-cell>
          <table:table-cell table:number-columns-repeated="1001"/>
        </table:table-row>
        <table:table-row table:style-name="ro7">
          <table:table-cell table:style-name="ce5" office:value-type="string">
            <text:p>Wsparcie Departamentu Polityki Przestrzennej w realizacji Umowy Partnerstwa w latach 2019-2020</text:p>
          </table:table-cell>
          <table:table-cell table:style-name="ce7" office:value-type="string">
            <text:p>Celem projektu jest wsparcie DPR jako IS w zakresie koordynacji strategicznej i zarządczej UP poprzez wprowadzenie do planowania strategicznego współzależności celów i integracji planowania strategicznego i przestrzennego, w tym rozwiązań systemowych dotyczących planowania przestrzennego oraz podejścia terytorialnego w polityce spójności dla zwiększenia efektywności systemu realizacji polityki spójności. Projekt wspierać będzie realizację zadania jakim jest przygotowanie propozycji dotyczących wymiaru przestrzennego polityki spójności oraz krajowej polityki rozwoju wynikających m.in. z realizacji AT UE 2020, KPZK i SUERMB. Projekt będzie dotyczył działań innowacyjnych, prowadzenia badań oraz opracowywania ekspertyz, analiz i opracowań zorientowanych na wsparcie debaty strategicznej w kwestiach istotnych z punktu widzenia realizacji polityki spójności. Finansowane będą działania służące opracowaniu dokumentów dla obszarów funkcjonalnych, wzmacniające partnerstwa między jednostkami samorządowymi, przyczyniające się do sprawnego i racjonalnego planowania i wdrażania projektów i inwestycji finansowanych ze środków UE. Projekt będzie wspierał także zadanie DPR jako IS związane ze wzmacnianiem potencjału instytucjonalnego poprzez finansowanie zadań związanych z obsługą udziału strony polskiej w międzynarodowych forach, w tym m.in.: spotkaniach Dyrektorów Generalnych ds. Spójności Terytorialnej, NTCCP, ESPON (Komitet ESPON oraz Krajowy Punkt Kontaktowy ESPON), VASAB, CEMAT, Grupy Sterującej powołanej dla wykonania Wspólnego dokumentu rozwoju przestrzennego państw Grupy Wyszehradzkiej oraz Bułgarii i Rumunii, pracach badawczych dot. spójności terytorialnej prowadzonych przez KE w ramach TCUM i innych forów KE. Rozwijanie sieci współpracy w ww. zakresie, także poprzez organizację konferencji i seminariów, pozwoli na wymianę doświadczeń, promocję dobrych praktyk oraz wypracowywanie modelowych rozwiązań.</text:p>
          </table:table-cell>
          <table:table-cell table:style-name="ce5" office:value-type="string">
            <text:p>POPT.02.01.00-00-0258/19</text:p>
          </table:table-cell>
          <table:table-cell table:style-name="ce5" office:value-type="string">
            <text:p>MINISTERSTWO FUNDUSZY I POLITYKI REGIONALNEJ, DEPARTAMENT POLITYKI PRZESTRZEN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300000">
            <text:p>300 000,00</text:p>
          </table:table-cell>
          <table:table-cell table:style-name="ce13" office:value-type="float" office:value="255000">
            <text:p>25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3-04">
            <text:p>2019-03-04</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3-04">
            <text:p>2019-03-04</text:p>
          </table:table-cell>
          <table:table-cell table:number-columns-repeated="1001"/>
        </table:table-row>
        <table:table-row table:style-name="ro14">
          <table:table-cell table:style-name="ce5" office:value-type="string">
            <text:p>Statystyka dla polityki spójności 2019-2020. Wsparcie systemu monitorowania i ewaluacji polityki spójności w perspektywie finansowej 2014-2020 oraz monitorowania i ewaluacji polityki spójności po 2020 r.</text:p>
          </table:table-cell>
          <table:table-cell table:style-name="ce7" office:value-type="string">
            <text:p>Celem projektu jest wsparcie i wzmocnienie procesu monitorowania i ewaluacji polityki spójności w perspektywie finansowej 2014-2020 przez Główny Urząd Statystyczny i Urzędy Statystyczne poprzez realizację prac badawczych, upowszechnienie ich rezultatów, wymianę doświadczeń i informacji pomiędzy uczestnikami systemu polityki spójności oraz rozbudowę i usprawnienie systemu monitorowania rozwoju STRATEG. Planowane w ramach projektu badania pozwolą na monitorowanie efektów interwencji wdrażanych w ramach polityki spójności na poziomie krajowym i regionalnym, w zakresie działań rozwojowych m.in. w obszarach: innowacyjności, inwestycji, rewitalizacji oraz prac związanych z wykorzystaniem danych jednostkowych dla celów prowadzenia ewaluacji kontrfaktycznych. Dalszy rozwój systemu STRATEG, będącego narzędziem wspierającym proces monitorowania rozwoju i ewaluacji działań podejmowanych w ramach polityki spójności, pozwoli na zaspokojenie nowych potrzeb informacyjnych oraz zwiększy funkcjonalność i użyteczność systemu. W celu wzmocnienia efektów projektu prowadzone będą działania polegające na upowszechnianiu rezultatów projektu oraz na wymianie doświadczeń pomiędzy uczestnikami systemu realizacji polityki spójności, w szczególności wśród decydentów i przedstawicieli administracji publicznej na szczeblu regionalnym i krajowym. Rezultatem realizacji projektu będzie szerszy i lepiej odpowiadający potrzebom procesu programowania, monitorowania i ewaluacji interwencji zakres danych statystycznych w przekrojach terytorialnych, a w konsekwencji możliwość lepszego ukierunkowania terytorialnego wsparcia w ramach polityki spójności.</text:p>
          </table:table-cell>
          <table:table-cell table:style-name="ce5" office:value-type="string">
            <text:p>POPT.02.01.00-00-0266/19</text:p>
          </table:table-cell>
          <table:table-cell table:style-name="ce5" office:value-type="string">
            <text:p>GŁÓWNY URZĄD STATYSTYCZNY</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350000">
            <text:p>2 350 000,00</text:p>
          </table:table-cell>
          <table:table-cell table:style-name="ce13" office:value-type="float" office:value="1997500">
            <text:p>1 997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3-01">
            <text:p>2019-03-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4-10">
            <text:p>2019-04-10</text:p>
          </table:table-cell>
          <table:table-cell table:number-columns-repeated="1001"/>
        </table:table-row>
        <table:table-row table:style-name="ro8">
          <table:table-cell table:style-name="ce5" office:value-type="string">
            <text:p>Wsparcie eksperckie realizacji zadań UTK w 2019 r.</text:p>
          </table:table-cell>
          <table:table-cell table:style-name="ce7" office:value-type="string">
            <text:p>Celem Projektu jest wsparcie działalności UTK w obszarze zadań realizowanych przez Departament Techniki i Wyrobów oraz Departament Monitorowania i Bezpieczeństwa związanych z wdrażaniem polityki spójności poprzez opracowanie specjalistycznych ekspertyz. W ramach realizacji Projektu będzie zlecone zewnętrznym wykonawcom, posiadającym właściwy potencjał merytoryczny, wykonanie ekspertyz stanowiących przegląd krajowych przepisów technicznych dla podsystemów stałych – infrastruktura, energia, sterowanie – urządzenia przytorowe pod kątem zgodności z TSI oraz ekspertyzy dotyczącej modelowej dokumentacji systemu zarządzania bezpieczeństwem (SMS) w zakresie dostosowania do wymagań aktów prawnych i wytycznych IV pakietu kolejowego dla przewoźników kolejowych i zarządców infrastruktury. Powyższa tematyka planowanych opracowań jest bezpośrednio związana z wykonywanymi przez ww. Departamenty czynnościami w ramach prowadzenia postępowań m.in. w zakresie wydawania zezwoleń na dopuszczenie do eksploatacji podsystemów strukturalnych i pojazdów kolejowych.</text:p>
          </table:table-cell>
          <table:table-cell table:style-name="ce5" office:value-type="string">
            <text:p>POPT.02.01.00-00-0272/19</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442086.6">
            <text:p>442 086,60</text:p>
          </table:table-cell>
          <table:table-cell table:style-name="ce13" office:value-type="float" office:value="375773.61">
            <text:p>375 773,61</text:p>
          </table:table-cell>
          <table:table-cell table:style-name="ce13" office:value-type="float" office:value="319407.56">
            <text:p>319 407,56</text:p>
          </table:table-cell>
          <table:table-cell table:style-name="ce13" office:value-type="float" office:value="84.999997737999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17">
            <text:p>2019-05-17</text:p>
          </table:table-cell>
          <table:table-cell table:number-columns-repeated="1001"/>
        </table:table-row>
        <table:table-row table:style-name="ro16">
          <table:table-cell table:style-name="ce5" office:value-type="string">
            <text:p>Realizacja zadań podkomitetu do spraw zdrowia na lata 2014-2020 pn. Komitet Sterujący ds. koordynacji interwencji EFSI w sektorze zdrowia etap V w okresie styczeń - grudzień 2019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285/19</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851000">
            <text:p>851 000,00</text:p>
          </table:table-cell>
          <table:table-cell table:style-name="ce13" office:value-type="float" office:value="723350">
            <text:p>723 3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9-10">
            <text:p>2019-09-10</text:p>
          </table:table-cell>
          <table:table-cell table:number-columns-repeated="1001"/>
        </table:table-row>
        <table:table-row table:style-name="ro9">
          <table:table-cell table:style-name="ce5" office:value-type="string">
            <text:p>Kontynuacja wsparcia funkcjonowania sieci organów środowiskowych i instytucji zarządzających funduszami unijnymi "Partnerstwo: Środowisko dla Rozwoju" w latach 2020 - 2021</text:p>
          </table:table-cell>
          <table:table-cell table:style-name="ce7" office:value-type="string">
            <text:p>Zadaniem projektu jest kontynuacja zapewnienia działania Krajowej Sieci "Partnerstwo: Środowisko dla Rozwoju" w celu wsparcia funkcjonowania instytucji uczestniczących w systemie realizacji polityki spójności w perspektywie 2014 - 2020, odpowiedzialnych za realizację aspektów środowiskowych polityki spójności. Sieć zapewnia mechanizmy i upowszechnia wymianę wiedzy i doświadczeń dotyczących realizacji polityki spójności i procesów z nią powiązanych - zarówno krajowych, jak i zagranicznych. Główne działania planowane do realizacji to organizacja prac Grup Roboczych funkcjonujących w ramach Siec, realizacja wizyt studyjnych krajowych i zagranicznych w celu nawiązania kontaktów z instytucjami zagranicznymi i wymiany doświadczeń, a także opracowanie materiałów merytorycznych wspierających funkcjonowanie Sieci (ekspertyzy, analizy prawne, stanowiska, materiały eksperckie), jak również realizacja dorocznego Posiedzenia Plenarnego Sieci.</text:p>
          </table:table-cell>
          <table:table-cell table:style-name="ce5" office:value-type="string">
            <text:p>POPT.02.01.00-00-0287/19</text:p>
          </table:table-cell>
          <table:table-cell table:style-name="ce5" office:value-type="string">
            <text:p>GENERALNA DYREKCJA OCHRONY ŚRODOWISK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2450000">
            <text:p>2 450 000,00</text:p>
          </table:table-cell>
          <table:table-cell table:style-name="ce13" office:value-type="float" office:value="2082500">
            <text:p>2 082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1-28">
            <text:p>2019-11-28</text:p>
          </table:table-cell>
          <table:table-cell table:number-columns-repeated="1001"/>
        </table:table-row>
        <table:table-row table:style-name="ro6">
          <table:table-cell table:style-name="ce5" office:value-type="string">
            <text:p>Wsparcie funkcjonowania DCD poprzez finansowanie kosztów organizacyjnych, technicznych i administracyjnych oraz wsparcia eksperckiego i prawnego, a także udziału w przeprowadzanych kontrolach niezbędnych do zapewnienia sprawnej realizacji zadań w ramach polityki spójności w latach 2014-2020 w 2020 roku</text:p>
          </table:table-cell>
          <table:table-cell table:style-name="ce7" office:value-type="string">
            <text:p>Celem działania jest zapewnienie pracownikom DCD zaangażowanym w realizację polityki spójności w latach 2014-2020 w 2020 roku, warunków do realizacji ich zadań, przede wszystkim poprzez zapewnienie wsparcia techniczno-administracyjnego oraz prawnego na potrzeby zadań wykonywanych przez DCD oraz Komitet do spraw desygnacji. Zapewnienie wsparcia techniczno-administracyjnego oraz prawnego będzie realizowane w szczególności poprzez organizację i finansowanie wyjazdów służbowych krajowych i zagranicznych pracowników DCD, finansowanie kosztów związanych z organizacją Komitetu do spraw desygnacji oraz innych spotkań (w tym m.in. usługi cateringowe) oraz zawieranie umów cywilnoprawnych mających na celu wsparcie funkcjonowania DCD, zlecanie niezbędnych ekspertyz oraz tłumaczeń wynikających z bieżącego zapotrzebowania DCD.</text:p>
          </table:table-cell>
          <table:table-cell table:style-name="ce5" office:value-type="string">
            <text:p>POPT.02.01.00-00-0291/19</text:p>
          </table:table-cell>
          <table:table-cell table:style-name="ce5" office:value-type="string">
            <text:p>MINISTERSTWO FUNDUSZY I POLITYKI REGIONALNEJ, DEPARTAMENT CERTYFIKACJI I DESYGNACJI</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5000">
            <text:p>75 000,00</text:p>
          </table:table-cell>
          <table:table-cell table:style-name="ce13" office:value-type="float" office:value="63750">
            <text:p>63 7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7">
            <text:p>2019-12-17</text:p>
          </table:table-cell>
          <table:table-cell table:number-columns-repeated="1001"/>
        </table:table-row>
        <table:table-row table:style-name="ro16">
          <table:table-cell table:style-name="ce5" office:value-type="string">
            <text:p>Wsparcie zadań Koordynatora EWT w programie Interreg Region Morza Bałtyckiego</text:p>
          </table:table-cell>
          <table:table-cell table:style-name="ce7" office:value-type="string">
            <text:p>Projekt służy wsparciu zadań związanych z pełnieniem przez Ministerstwo Funduszy i Polityki Regionalnej (Departament Współpracy Terytorialnej) funkcji Koordynatora EWT w transnarodowym programie Interreg Region Morza Bałtyckiego. Zadania te koncentrują się na: zaangażowaniu we wdrażanie programu przez uczestnictwo w pracach komitetów, grup roboczych oraz innych spotkaniach organizowanych przez instytucje programu; prowadzeniu na terenie Polski działań polegających na rozpowszechnianiu rezultatów i wymianie doświadczeń dotyczących Regionu Morza Bałtyckiego; organizacji w Polsce wydarzeń i konsultacji dotyczących Regionu Morza Bałtyckiego. Zadania Krajowych Koordynatorów Interreg Region Morza Bałtyckiego nie są finansowane ze środków pomocy technicznej tego programu.</text:p>
          </table:table-cell>
          <table:table-cell table:style-name="ce5" office:value-type="string">
            <text:p>POPT.02.01.00-00-0305/20</text:p>
          </table:table-cell>
          <table:table-cell table:style-name="ce5" office:value-type="string">
            <text:p>MINISTERSTWO FUNDUSZY I POLITYKI REGIONALNEJ, DEPARTAMENT WSPÓŁPRACY TERYTORIALNEJ</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80000">
            <text:p>80 000,00</text:p>
          </table:table-cell>
          <table:table-cell table:style-name="ce13" office:value-type="float" office:value="68000">
            <text:p>68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2-05">
            <text:p>2020-02-05</text:p>
          </table:table-cell>
          <table:table-cell table:number-columns-repeated="1001"/>
        </table:table-row>
        <table:table-row table:style-name="ro9">
          <table:table-cell table:style-name="ce5" office:value-type="string">
            <text:p>Wsparcie eksperckie realizacji zadań UTK w 2020 r.</text:p>
          </table:table-cell>
          <table:table-cell table:style-name="ce7" office:value-type="string">
            <text:p>Celem Projektu jest wsparcie działalności UTK w obszarze zadań realizowanych przez Departament Techniki i Wyrobów, Departament Monitorowania i Bezpieczeństwa, Departament Planowania i Nadzoru związanych z wdrażaniem polityki spójności poprzez opracowanie specjalistycznych ekspertyz. W ramach realizacji Projektu będzie zlecone zewnętrznym wykonawcom, posiadającym właściwy potencjał merytoryczny, wykonanie ekspertyz m.in. w zakresie: zasad i możliwości wdrożenia systemu ETCS na infrastrukturze kolejowej w Polsce, współpracy z Agencją Kolejową UE odnośnie krajowych przepisów technicznych przeznaczonych do notyfikacji po przeglądzie przeprowadzonym w 2019 r., zasad i organizacji przeprowadzania testów interoperacyjności systemu ETCS i GSM-R. Powyższa tematyka planowanych opracowań jest bezpośrednio związana z wykonywanymi przez ww. Departamenty czynnościami w ramach prowadzenia postępowań m.in. w zakresie wydawania zezwoleń na dopuszczenie do eksploatacji podsystemów strukturalnych i pojazdów kolejowych.</text:p>
          </table:table-cell>
          <table:table-cell table:style-name="ce5" office:value-type="string">
            <text:p>POPT.02.01.00-00-0315/20</text:p>
          </table:table-cell>
          <table:table-cell table:style-name="ce5" office:value-type="string">
            <text:p>URZĄD TRANSPORTU KOLEJOW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style-name="ce13" office:value-type="float" office:value="388823.53">
            <text:p>388 823,53</text:p>
          </table:table-cell>
          <table:table-cell table:style-name="ce13" office:value-type="float" office:value="330500">
            <text:p>330 500,00</text:p>
          </table:table-cell>
          <table:table-cell table:style-name="ce13" office:value-type="float" office:value="280925">
            <text:p>280 925,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31">
            <text:p>2020-03-31</text:p>
          </table:table-cell>
          <table:table-cell table:number-columns-repeated="1001"/>
        </table:table-row>
        <table:table-row table:style-name="ro16">
          <table:table-cell table:style-name="ce5" office:value-type="string">
            <text:p>Realizacja zadań podkomitetu do spraw zdrowia na lata 2014­-2020 pn. Komitet Sterujący ds. koordynacji interwencji EFSI w sektorze zdrowia etap VI w okresie styczeń-grudzień 2020 r.</text:p>
          </table:table-cell>
          <table:table-cell table:style-name="ce7" office:value-type="string">
            <text:p>Celem projektu jest zapewnienie prawidłowego funkcjonowania mechanizmu koordynacji interwencji podejmowanych w sektorze zdrowia poprzez wypracowanie rozwiązań służących efektywnemu wdrażaniu środków strukturalnych w sektorze zdrowia na lata 2014-2020. Zapewnienie koordynacji interwencji w sektorze zdrowia odbywa się głównie w oparciu o prace podkomitetu do spraw zdrowia na lata 2014-2020 pn. "Komitet Sterujący do spraw koordynacji interwencji EFSI w sektorze zdrowia".</text:p>
          </table:table-cell>
          <table:table-cell table:style-name="ce5" office:value-type="string">
            <text:p>POPT.02.01.00-00-0320/20</text:p>
          </table:table-cell>
          <table:table-cell table:style-name="ce5" office:value-type="string">
            <text:p>MINISTERSTWO ZDROWIA</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2. Skuteczny i efektywny system realizacji polityki spójności</text:p>
          </table:table-cell>
          <table:table-cell table:style-name="ce5" office:value-type="string">
            <text:p>2.1. Wsparcie instytucji</text:p>
          </table:table-cell>
          <table:table-cell table:style-name="ce5" office:value-type="string">
            <text:p>Brak poddziałania</text:p>
          </table:table-cell>
          <table:table-cell table:number-columns-repeated="2" table:style-name="ce13" office:value-type="float" office:value="703000">
            <text:p>703 000,00</text:p>
          </table:table-cell>
          <table:table-cell table:style-name="ce13" office:value-type="float" office:value="597550">
            <text:p>597 55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4-22">
            <text:p>2020-04-22</text:p>
          </table:table-cell>
          <table:table-cell table:number-columns-repeated="1001"/>
        </table:table-row>
        <table:table-row table:style-name="ro4">
          <table:table-cell table:style-name="ce5" office:value-type="string">
            <text:p>Wsparcie Zintegrowanych Inwestycji Terytorialnych w latach 2015-2019</text:p>
          </table:table-cell>
          <table:table-cell table:style-name="ce7" office:value-type="string">
            <text:p>Celem projektu jest zapewnienie wsparcia dla podmiotów realizujących Zintegrowane Inwestycje Terytorialne (ZIT) w miastach wojewódzkich. Wsparcie dla tych podmiotów będzie przekazywane w formie dotacji celowej. Dotacje przekazane ze środków POPT 2014-2020 zapewnią sprawne funkcjonowanie instytucji odpowiedzialnych za wdrażanie ZIT oraz zapewnią skuteczne zarządzanie przez podmioty realizujące ZIT (pełniące funkcję instytucji pośredniczącej) oraz przyczynią się do wzmacniania partnerstw na terenie obszarów funkcjonalnych miast wojewódzkich.</text:p>
          </table:table-cell>
          <table:table-cell table:style-name="ce5" office:value-type="string">
            <text:p>POPT.03.01.00-00-0001/15</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111459011.8">
            <text:p>111 459 011,80</text:p>
          </table:table-cell>
          <table:table-cell table:style-name="ce13" office:value-type="float" office:value="111365424.09">
            <text:p>111 365 424,09</text:p>
          </table:table-cell>
          <table:table-cell table:style-name="ce13" office:value-type="float" office:value="94660610.48">
            <text:p>94 660 610,48</text:p>
          </table:table-cell>
          <table:table-cell table:style-name="ce13" office:value-type="float" office:value="85.000000003142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20-06-30">
            <text:p>2020-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7-30">
            <text:p>2015-07-30</text:p>
          </table:table-cell>
          <table:table-cell table:number-columns-repeated="1001"/>
        </table:table-row>
        <table:table-row table:style-name="ro5">
          <table:table-cell table:style-name="ce5" office:value-type="string">
            <text:p>Współpraca z Urzędami Marszałkowskimi w celu realizacji zadań z zakresu rewitalizacji</text:p>
          </table:table-cell>
          <table:table-cell table:style-name="ce7" office:value-type="string">
            <text:p>W ramach projektu nawiązana zostanie współpraca Ministerstwa Inwestycji i Rozwoju z Urzędami Marszałkowskimi, której celem jest wsparcie jednostek samorządu terytorialnego (gmin) w procesie opracowywania programów rewitalizacji na obszarach miejskich i wiejskich. W Urzędach Marszałkowskich powstaną zespoły ekspertów ds rewitalizacji, których zadaniem będzie prezentacja nowego podejścia do rewitalizacji oraz elementów i cech prawidłowo przygotowanego programu rewitalizacji. Dodatkowo zadaniem zespołu będzie ocena programów rewitalizacji opracowanych przez gminy z danego województwa. W ramach projektu udzielane będzie również bezpośrednie wsparcie dla jst. m.in. w postać warsztatów, konferencji. Jst będą również mogły skorzystać z doradztwa indywidualnych ekspertów.</text:p>
          </table:table-cell>
          <table:table-cell table:style-name="ce5" office:value-type="string">
            <text:p>POPT.03.01.00-00-0003/15</text:p>
          </table:table-cell>
          <table:table-cell table:style-name="ce5" office:value-type="string">
            <text:p>MINISTERSTWO INWESTYCJI I ROZWOJU,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70000000">
            <text:p>70 000 000,00</text:p>
          </table:table-cell>
          <table:table-cell table:style-name="ce13" office:value-type="float" office:value="69931952.69">
            <text:p>69 931 952,69</text:p>
          </table:table-cell>
          <table:table-cell table:style-name="ce13" office:value-type="float" office:value="59442159.78">
            <text:p>59 442 159,78</text:p>
          </table:table-cell>
          <table:table-cell table:style-name="ce13" office:value-type="float" office:value="84.9999999907052">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5-01">
            <text:p>2015-05-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09">
            <text:p>2015-09-09</text:p>
          </table:table-cell>
          <table:table-cell table:number-columns-repeated="1001"/>
        </table:table-row>
        <table:table-row table:style-name="ro4">
          <table:table-cell table:style-name="ce5" office:value-type="string">
            <text:p>Realizacja projektów pilotażowych w zakresie rewitalizacji</text:p>
          </table:table-cell>
          <table:table-cell table:style-name="ce7" office:value-type="string">
            <text:p>Celem projektu jest wsparcie jednostek samorządu terytorialnego (gmin posiadających status miasta) w procesie opracowywania programów rewitalizacji i modelowych działań w zakresie rewitalizacji na obszarach miejskich. Efektem realizacji projektu będzie opracowanie dokumentów, ścieżek dojścia, które będą mogły stanowić wzór, dla innych miast, realizujących własne projekty rewitalizacyjne. Opracowane dokumenty mają traktować rewitalizację jako proces kompleksowy, uwzględniający elementy zarówno infrastrukturalne i gospodarcze, jak również społeczne.</text:p>
          </table:table-cell>
          <table:table-cell table:style-name="ce5" office:value-type="string">
            <text:p>POPT.03.01.00-00-0004/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60000000">
            <text:p>60 000 000,00</text:p>
          </table:table-cell>
          <table:table-cell table:style-name="ce13" office:value-type="float" office:value="59997347.7">
            <text:p>59 997 347,70</text:p>
          </table:table-cell>
          <table:table-cell table:style-name="ce13" office:value-type="float" office:value="50997745.54">
            <text:p>50 997 745,54</text:p>
          </table:table-cell>
          <table:table-cell table:style-name="ce13" office:value-type="float" office:value="84.999999991666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09-09">
            <text:p>2015-09-09</text:p>
          </table:table-cell>
          <table:table-cell table:number-columns-repeated="1001"/>
        </table:table-row>
        <table:table-row table:style-name="ro6">
          <table:table-cell table:style-name="ce5" office:value-type="string">
            <text:p>Wsparcie dla jednostek samorządu terytorialnego (JST) w latach 2015-2020</text:p>
          </table:table-cell>
          <table:table-cell table:style-name="ce7" office:value-type="string">
            <text:p>W ramach projektu realizowane będą działania edukacyjne służące podniesieniu kompetencji i umiejętności jednostek samorządu terytorialnego (JST), jak również wsparcie funkcjonowania nowego instrumentu rozwoju terytorialnego jakim są Zintegrowane Inwestycje Terytorialne (ZIT) na poziomie miast wojewódzkich. Możliwe jest również udzielanie wsparcia specyficznym grupom projektodawców, np. w formie dotacji. W ramach projektu planowana jest organizacja konferencji, szkoleń, spotkań, wizyt studyjnych oraz innych form wymiany doświadczeń. Wsparcie będzie udzielane specyficznym grupom projektodawców. W szczególności chodzi o beneficjentów znajdujących się na obszarach strategicznej interwencji (OSI), jednostki samorządu terytorialnego, które dysponują słabszym potencjałem na tle pozostałych beneficjentów pełniących kluczową rolę w systemie funduszy europejskich.</text:p>
          </table:table-cell>
          <table:table-cell table:style-name="ce5" office:value-type="string">
            <text:p>POPT.03.01.00-00-0010/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3479039.8">
            <text:p>3 479 039,80</text:p>
          </table:table-cell>
          <table:table-cell table:style-name="ce13" office:value-type="float" office:value="2957183.83">
            <text:p>2 957 183,83</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8-03">
            <text:p>2015-08-03</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5-11-03">
            <text:p>2015-11-03</text:p>
          </table:table-cell>
          <table:table-cell table:number-columns-repeated="1001"/>
        </table:table-row>
        <table:table-row table:style-name="ro7">
          <table:table-cell table:style-name="ce5" office:value-type="string">
            <text:p>Punkty Informacyjne Funduszy Europejskich</text:p>
          </table:table-cell>
          <table:table-cell table:style-name="ce7" office:value-type="string">
            <text:p>W ramach projektu prowadzona jest Sieć Punktów Informacyjnych Funduszy Europejskich na terenie całego kraju. Celem projektu jest zapewnienie beneficjentom i potencjalnym beneficjentom wysokiej jakości informacji o Funduszach Europejskich oraz wzmocnienie kompetencji beneficjentów i potencjalnych beneficjentów przy składaniu wniosków o dofinansowanie projektów oraz w trakcie realizacji projektów. Każdy Punkt Informacyjny FE (PIFE) świadczy usługi w szczególności w zakresie: a) informowania ogólnego na temat FE, poszczególnych Programów i Działań; b) informowania o możliwości uzyskania dofinansowania w ramach FE – tj. udzielenie klientowi informacji o systemie wdrażania, bądź zakwalifikowanie pomysłu na projekt do konkretnego Priorytetu/Działania w Programie finansowanym z FE (m.in. w zakresie możliwości korzystania ze środków w ramach FE, informacji o konkursach i możliwych źródłach i formach finansowania, informacji nt. ogólnych warunków, kryteriów oraz procedur przyznawania wsparcia oraz danych kontaktowych do właściwych instytucji); c) informowania, jak przygotować wniosek o wsparcie – tj. min. przedstawienie zasad i warunków decydujących o przyznaniu wsparcia z FE, a także cech, którymi musi charakteryzować się konkretny wniosek oraz warunków, które musi spełnić składający go beneficjent, aby ubiegać się o konkretne wsparcie w konkretnym Programie/Działaniu/Konkursie; d) informowania, jak realizować i rozliczyć projekt – tj. min. przedstawienie obowiązków wynikających z realizacji projektu, sporządzania oraz archiwizacji w sposób prawidłowy dokumentacji finansowej i merytorycznej realizowanego przedsięwzięcia, a także informowania nt. procesu kontroli projektów współfinansowanych z FE; e) informowania o projektach – tj. przedstawienie aktualnej informacji nt. możliwości udziału w realizowanych przez innych beneficjentów, projektach współfinansowanych z FE, a także wskazaniu klientowi narzędzi do wyszukania interesujących go projektów.</text:p>
          </table:table-cell>
          <table:table-cell table:style-name="ce5" office:value-type="string">
            <text:p>POPT.03.01.00-00-0026/15</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67787991.48">
            <text:p>67 787 991,48</text:p>
          </table:table-cell>
          <table:table-cell table:style-name="ce13" office:value-type="float" office:value="67735545.11">
            <text:p>67 735 545,11</text:p>
          </table:table-cell>
          <table:table-cell table:style-name="ce13" office:value-type="float" office:value="57575213.34">
            <text:p>57 575 213,34</text:p>
          </table:table-cell>
          <table:table-cell table:style-name="ce13" office:value-type="float" office:value="84.9999999948328">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8-06-30">
            <text:p>2018-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5-11-10">
            <text:p>2015-11-10</text:p>
          </table:table-cell>
          <table:table-cell table:number-columns-repeated="1001"/>
        </table:table-row>
        <table:table-row table:style-name="ro5">
          <table:table-cell table:style-name="ce5" office:value-type="string">
            <text:p>Centralny Punkt Informacyjny oraz działania koordynacyjne dla PIFE w 2015 r.</text:p>
          </table:table-cell>
          <table:table-cell table:style-name="ce7" office:value-type="string">
            <text:p>Projekt ma dwa cele. Pierwszym jest zapewnienie osobom zainteresowanym informacjami nt. FE (potencjalni beneficjenci i beneficjenci) rzetelnej i wiarygodnej informacji na ten temat w postaci możliwości skonsultowania ich pomysłów z profesjonalnie przygotowanymi specjalistami ds. FE w ramach Centralnego Punktu Informacyjnego FE. Drugim celem jest koordynacja i zapewnienie wsparcia Sieci Punktów Informacyjnych Funduszy Europejskich w postaci szkoleń, testów wiedzy i innych działań w porozumieniu z Departamentem Informacji i Promocji Ministerstwa Rozwoju (na podstawie porozumienia powierzającego zadania CPE zawartego 2 września 2015 r. oraz Rocznego Planu Działań zatwierdzonego przez DIP).</text:p>
          </table:table-cell>
          <table:table-cell table:style-name="ce5" office:value-type="string">
            <text:p>POPT.03.01.00-00-0046/15</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484045">
            <text:p>1 484 045,00</text:p>
          </table:table-cell>
          <table:table-cell table:style-name="ce13" office:value-type="float" office:value="1261438.25">
            <text:p>1 261 438,2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7-01">
            <text:p>2015-07-01</text:p>
          </table:table-cell>
          <table:table-cell table:style-name="ce19" office:value-type="date" office:date-value="2015-12-31">
            <text:p>2015-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6-01-12">
            <text:p>2016-01-12</text:p>
          </table:table-cell>
          <table:table-cell table:number-columns-repeated="1001"/>
        </table:table-row>
        <table:table-row table:style-name="ro10">
          <table:table-cell table:style-name="ce5" office:value-type="string">
            <text:p>Projekty pilotażowe JST</text:p>
          </table:table-cell>
          <table:table-cell table:style-name="ce7" office:value-type="string">
            <text:p>Celem projektu jest wsparcie jednostek samorządu terytorialnego w prowadzeniu polityki miejskiej poprzez realizację projektów pilotażowych. Projekty pilotażowe to zindywidualizowana forma wsparcia przeznaczona dla JST polegająca na sfinansowaniu realizowanych przez władze JST działań z zakresu polityki miejskiej, ze szczególnym uwzględnieniem rewitalizacji. Działania mogą dotyczyć także innych obszarów polityki miejskiej, m.in. zarządzania obszarami miejskimi, partycypacji społecznej, demografii, transportu i mobilności miejskiej, niskoemisyjności i efektywności energetycznej, ochrony środowiska i adaptacji do zmian klimatu, rozwoju gospodarczego, polityki inwestycyjnej. Szczegółowe zakresy projektów pilotażowych będą wynikać z wyzwań, problemów i potrzeb JST w danym obszarze tematycznym polityki miejskiej. Celem projektów pilotażowych jest promowanie i upowszechnianie zgodnego z krajową polityką miejską podejścia do prowadzenia polityki miejskiej poprzez: 1) wypracowanie modelowych i wzorcowych rozwiązań, sposobów postępowania, ścieżek realizacji, dobrych praktyk w zakresie polityki miejskiej, ze szczególnym uwzględnieniem rewitalizacji; 2) udostępnienie i upublicznienie wyników projektów pilotażowych zainteresowanym podmiotom.</text:p>
          </table:table-cell>
          <table:table-cell table:style-name="ce5" office:value-type="string">
            <text:p>POPT.03.01.00-00-0051/15</text:p>
          </table:table-cell>
          <table:table-cell table:style-name="ce5" office:value-type="string">
            <text:p>MINISTERSTWO ROZWOJU,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4399880">
            <text:p>4 399 880,00</text:p>
          </table:table-cell>
          <table:table-cell table:style-name="ce13" office:value-type="float" office:value="4365079.4">
            <text:p>4 365 079,40</text:p>
          </table:table-cell>
          <table:table-cell table:style-name="ce13" office:value-type="float" office:value="3710317.49">
            <text:p>3 710 317,49</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4-01-01">
            <text:p>2014-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6-01-29">
            <text:p>2016-01-29</text:p>
          </table:table-cell>
          <table:table-cell table:number-columns-repeated="1001"/>
        </table:table-row>
        <table:table-row table:style-name="ro5">
          <table:table-cell table:style-name="ce5" office:value-type="string">
            <text:p>Prowadzenie CPI i działania wspierające Sieć PIFE w ramach CPE w 2016 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Informacji i Promocji (DIP) Ministerstwa Rozwoju (na podstawie porozumienia powierzającego zadania CPE zawartego 2 września 2015 r. oraz Rocznego Planu Działań zatwierdzonego przez DIP ).</text:p>
          </table:table-cell>
          <table:table-cell table:style-name="ce5" office:value-type="string">
            <text:p>POPT.03.01.00-00-0121/16</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770000">
            <text:p>770 000,00</text:p>
          </table:table-cell>
          <table:table-cell table:style-name="ce13" office:value-type="float" office:value="654500">
            <text:p>654 5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16-12-31">
            <text:p>2016-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01-19">
            <text:p>2017-01-19</text:p>
          </table:table-cell>
          <table:table-cell table:number-columns-repeated="1001"/>
        </table:table-row>
        <table:table-row table:style-name="ro5">
          <table:table-cell table:style-name="ce5" office:value-type="string">
            <text:p>Prowadzenie CPI i działania wspierające Sieć PIFE w ramach CPE w 2017 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Rozwoju (na podstawie porozumienia powierzającego zadania CPE zawartego 2 września 2015 r. oraz Rocznego Planu Działań zatwierdzonego przez DIP).</text:p>
          </table:table-cell>
          <table:table-cell table:style-name="ce5" office:value-type="string">
            <text:p>POPT.03.01.00-00-0166/17</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1156600">
            <text:p>1 156 600,00</text:p>
          </table:table-cell>
          <table:table-cell table:style-name="ce13" office:value-type="float" office:value="1155560">
            <text:p>1 155 560,00</text:p>
          </table:table-cell>
          <table:table-cell table:style-name="ce13" office:value-type="float" office:value="982226">
            <text:p>982 226,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17-12-31">
            <text:p>2017-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0-02">
            <text:p>2017-10-02</text:p>
          </table:table-cell>
          <table:table-cell table:number-columns-repeated="1001"/>
        </table:table-row>
        <table:table-row table:style-name="ro7">
          <table:table-cell table:style-name="ce5" office:value-type="string">
            <text:p>Wzmocnienie potencjału beneficjentów - realizacja wybranych projektów SOR w latach 2017-2021</text:p>
          </table:table-cell>
          <table:table-cell table:style-name="ce7" office:value-type="string">
            <text:p>Celem działania jest wzmocnienie kompetencji beneficjentów i potencjalnych beneficjentów funduszy polityki spójności (PS) w realizacji następujących projektów strategicznych ujętych w Strategii na Rzecz Odpowiedzialnego Rozwoju: 1) „Partnerska Inicjatywy Miast (PIM)”- przyczynia się do zwiększenia zdolności administracyjnych kadr urzędów miejskich w których opracowane zostaną konkretne projekty, aplikujące o dofinansowanie z funduszy PS; 2) „Pakiet działań na rzecz wsparcia samorządów w programowaniu i realizacji rewitalizacji” - projekt zakłada przeprowadzenie analiz i ocen dotyczących programowania i wdrażania rewitalizacji oraz działania promocyjne (w tym promowanie najlepszych praktyk) i edukacyjne prowadzone poprzez Krajowe Centrum Wiedzy o Rewitalizacji; 3) „Pakiet działań dla obszarów zagrożonych trwałą marginalizacją”- projekt zakłada wsparcie obszarów zmarginalizowanych w lepszym zarządzaniu polityką rozwoju na poziomie lokalnym i przyczyni się do efektywniejszego wykorzystania dostępnych funduszy w ramach PS oraz poprawy funkcjonowania ważnej grupy beneficjentów PS jaką stanowi administracja rządowa; 4) „Centrum Wsparcia Doradczego (CWD)”- projekt odpowiada na potrzebę wsparcia adm.samorządowej szczebla lokalnego, zwłaszcza na obszarach zagrożonych trwałą marginalizacją i przyczyni się do poprawy efektywności wdrażania polityk pub. ukierunkowanych terytorialnie oraz zwiększy efektywność wydatkowania środków w ramach RPO; 5) „Zintegrowane dokumenty”- projekt zakłada pilotaże zintegrowanych dokumentów na poziomie województw, gminy wiejskiej i gminy miejskiej oraz przygotowanie długookresowej koncepcji rozwoju kraju (KRK) i przyczyni się do lepszego planowania i koordynacji realizacji najważniejszych inwestycji rozwojowych w przestrzeni oraz łagodzenia powstających konfliktów przestrzennych, a także wspierania i stymulowanie rozwoju m.in. poprzez wsparcie potencjalnych beneficjentów PS w wypracowaniu rozwiązań i mechanizmów dla lepszego zarządzania rozwojem.</text:p>
          </table:table-cell>
          <table:table-cell table:style-name="ce5" office:value-type="string">
            <text:p>POPT.03.01.00-00-0174/17</text:p>
          </table:table-cell>
          <table:table-cell table:style-name="ce5" office:value-type="string">
            <text:p>MINISTERSTWO FUNDUSZY I POLITYKI REGIONALNEJ, DEPARTAMENT STRATEGII ROZWOJU</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6900000">
            <text:p>16 900 000,00</text:p>
          </table:table-cell>
          <table:table-cell table:style-name="ce13" office:value-type="float" office:value="14365000">
            <text:p>14 36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8-01">
            <text:p>2017-08-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06">
            <text:p>2017-12-06</text:p>
          </table:table-cell>
          <table:table-cell table:number-columns-repeated="1001"/>
        </table:table-row>
        <table:table-row table:style-name="ro6">
          <table:table-cell table:style-name="ce5" office:value-type="string">
            <text:p>Wzmocnienie kompetencji dotacjobiorców projektów pilotażowych i modelowych</text:p>
          </table:table-cell>
          <table:table-cell table:style-name="ce7" office:value-type="string">
            <text:p>Celem projektu jest poszerzenie specjalistycznej wiedzy wśród JST objętych modelowym i pilotażowym wsparciem w obszarach dotyczących m.in.: rozwoju społeczno-gospodarczego, wzmocnienia zdolności do efektywnego zarządzania i programowania oraz podniesienia kompetencji i umiejętności JST. Wsparcie będzie udzielane JST (w tym w szczególności tym dysponującym słabszym potencjałem na tle pozostałych beneficjentów w systemie funduszy europejskich). Dodatkowo w ramach projektu będą też prowadzone działania informacyjne, wdrożeniowe i kontrolne, a także wsparcie udzielane związkom i stowarzyszeniom JST oraz innym instytucjom zaangażowanym w procesy upowszechniające interwencję w ramach funduszy UE oraz realizującym zadania służące osiągnięciu głównego celu projektu. Planowane działania to m.in. współpraca z ekspertami, organizacja konferencji, spotkań, wizyt studyjnych oraz innych form wymiany doświadczeń.</text:p>
          </table:table-cell>
          <table:table-cell table:style-name="ce5" office:value-type="string">
            <text:p>POPT.03.01.00-00-0175/17</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7000000">
            <text:p>17 000 000,00</text:p>
          </table:table-cell>
          <table:table-cell table:style-name="ce13" office:value-type="float" office:value="14450000">
            <text:p>14 4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7-01">
            <text:p>2017-07-01</text:p>
          </table:table-cell>
          <table:table-cell table:style-name="ce19" office:value-type="date" office:date-value="2023-06-30">
            <text:p>2023-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1">
            <text:p>2017-12-11</text:p>
          </table:table-cell>
          <table:table-cell table:number-columns-repeated="1001"/>
        </table:table-row>
        <table:table-row table:style-name="ro5">
          <table:table-cell table:style-name="ce5" office:value-type="string">
            <text:p>Realizacja projektów pilotażowych w zakresie inteligentnych miast współtworzonych przez mieszkańców</text:p>
          </table:table-cell>
          <table:table-cell table:style-name="ce7" office:value-type="string">
            <text:p>Celem projektu jest kreowanie, przy użyciu inteligentnych rozwiązań, miasta jako przestrzeni przyjaznej do życia, za którą współodpowiedzialność ponoszą także mieszkańcy, którzy jednocześnie biorą aktywny udział w zarządzaniu i współdecydowaniu o niej. Ze względu na pilotażowy charakter działań, wdrażanych rozwiązań technologicznych i innowacji społecznych, nie mniej ważne jest upowszechnienie wypracowanych rozwiązań oraz promocja dobrych praktyk w tym zakresie wśród różnych interesariuszy oraz innych miast o podobnych uwarunkowaniach. Cel projektu jest zgodny z celem 3 osi priorytetowej POPT ponieważ służy wzmocnieniu kompetencji kluczowej grupy potencjalnych beneficjentów funduszy europejskich jaką stanowią jst.</text:p>
          </table:table-cell>
          <table:table-cell table:style-name="ce5" office:value-type="string">
            <text:p>POPT.03.01.00-00-0176/17</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40000000">
            <text:p>40 000 000,00</text:p>
          </table:table-cell>
          <table:table-cell table:style-name="ce13" office:value-type="float" office:value="34000000">
            <text:p>34 0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2-12-31">
            <text:p>2022-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11">
            <text:p>2017-12-11</text:p>
          </table:table-cell>
          <table:table-cell table:number-columns-repeated="1001"/>
        </table:table-row>
        <table:table-row table:style-name="ro11">
          <table:table-cell table:style-name="ce5" office:value-type="string">
            <text:p>Wsparcie beneficjentów poprzez realizację szkoleń z zakresu pomocy publicznej na działalność B+R dla przedstawicieli uczelni i jednostek naukowych, przygotowanie wraz z Ministerstwem Energii koncepcji wdrożenia klastrów energii oraz przygotowanie dokumentacji niezbędnej do rozbudowy sieci turystycznych tras rowerowych na terenie Bieszczad</text:p>
          </table:table-cell>
          <table:table-cell table:style-name="ce7" office:value-type="string">
            <text:p>Celem szkoleń jest zwiększenie poziomu wiedzy wśród pracowników uczelni i jednostek naukowych nt. źródeł i zasad wsparcia działalności B+R w obecnym okresie programowania, zasad dotyczących pomocy publicznej na działalność B+R oraz zwiększenie zakresu komercyjnego wykorzystania infrastruktury uczelni i jednostek naukowych, wspartej ze środków UE w latach 2007-2013. Szkolenia będą realizowane podczas czterech dwudniowych spotkań w siedzibie Ministerstwa Rozwoju. Pierwszy dzień szkolenia przeprowadzony będzie przez ekspertów zewnętrznych, drugi dzień szkolenia będzie prowadzony przez pracowników Ministerstwa (DRP, DKF). Natomiast celem przygotowania koncepcji klastrów energii będzie usprawnienie procesu przygotowania i wdrażania projektów z sektora energii w obecnej i przyszłej perspektywie finansowej oraz wymiana doświadczeń i dobrych praktyk w tym zakresie. Klastry energii mogą stać się narzędziem polityki rozwoju regionalnego wykorzystywanym w ramach Kontraktów Terytorialnych. Są to inicjatywy lokalne, które stanowią odpowiedź na lokalne potrzeby rynku. Właściwa integracja działań w obszarze klastrów energii na poziomie regionalnym przyczyni się również do zwiększenia zakresu oddziaływania tych inicjatyw (przejście z indywidualnego oddziaływania lokalnego na poziom regionalny). Jednocześnie klastry energii przyczyniają się do realizacji krajowych celów OZE i mogą wpływać na politykę energetyczną kraju. Koncepcja wdrożenia klastrów energii zakłada wypracowanie wzorcowych rozwiązań klastrowych, przygotowanie podręcznika dobrych praktyk, który wskaże niezbędne do podjęcia kroki celem realizacji koncepcji energetyki rozproszonej, pokaże wzory dokumentów istotnych dla funkcjonowania klastra energii, zidentyfikuje kluczowe bariery oraz wskaże sposoby ich likwidacji.</text:p>
          </table:table-cell>
          <table:table-cell table:style-name="ce5" office:value-type="string">
            <text:p>POPT.03.01.00-00-0181/17</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5900000">
            <text:p>5 900 000,00</text:p>
          </table:table-cell>
          <table:table-cell table:style-name="ce13" office:value-type="float" office:value="5015000">
            <text:p>5 015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10-01">
            <text:p>2017-10-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7-12-27">
            <text:p>2017-12-27</text:p>
          </table:table-cell>
          <table:table-cell table:number-columns-repeated="1001"/>
        </table:table-row>
        <table:table-row table:style-name="ro7">
          <table:table-cell table:style-name="ce5" office:value-type="string">
            <text:p>Punkty Informacyjne Funduszy Europejskich - etap II</text:p>
          </table:table-cell>
          <table:table-cell table:style-name="ce7" office:value-type="string">
            <text:p>W ramach projektu prowadzona jest Sieć Punktów Informacyjnych Funduszy Europejskich na terenie całego kraju. Celem projektu jest zapewnienie beneficjentom i potencjalnym beneficjentom wysokiej jakości informacji o Funduszach Europejskich oraz wzmocnienie kompetencji beneficjentów i potencjalnych beneficjentów przy składaniu wniosków o dofinansowanie projektów oraz w trakcie realizacji projektów. Każdy Punkt Informacyjny FE (PIFE) świadczy usługi w szczególności w zakresie: a) informowania ogólnego na temat FE, poszczególnych Programów i Działań; b) informowania o możliwości uzyskania dofinansowania w ramach FE – tj. udzielenie klientowi informacji o systemie wdrażania, bądź zakwalifikowanie pomysłu na projekt do konkretnego Priorytetu/Działania w Programie finansowanym z FE (m.in. w zakresie możliwości korzystania ze środków w ramach FE, informacji o konkursach i możliwych źródłach i formach finansowania, informacji nt. ogólnych warunków, kryteriów oraz procedur przyznawania wsparcia oraz danych kontaktowych do właściwych instytucji); c) informowania, jak przygotować wniosek o wsparcie – tj. min. przedstawienie zasad i warunków decydujących o przyznaniu wsparcia z FE, a także cech, którymi musi charakteryzować się konkretny wniosek oraz warunków, które musi spełnić składający go beneficjent, aby ubiegać się o konkretne wsparcie w konkretnym Programie/Działaniu/Konkursie; d) informowania, jak realizować i rozliczyć projekt – tj. min. przedstawienie obowiązków wynikających z realizacji projektu, sporządzania oraz archiwizacji w sposób prawidłowy dokumentacji finansowej i merytorycznej realizowanego przedsięwzięcia, a także informowania nt. procesu kontroli projektów współfinansowanych z FE; e) informowania o projektach – tj. przedstawienie aktualnej informacji nt. możliwości udziału w realizowanych przez innych beneficjentów projektach współfinansowanych z FE, a także wskazania klientowi narzędzi do wyszukania interesujących go projektów.</text:p>
          </table:table-cell>
          <table:table-cell table:style-name="ce5" office:value-type="string">
            <text:p>POPT.03.01.00-00-0185/17</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style-name="ce13" office:value-type="float" office:value="101528894.21">
            <text:p>101 528 894,21</text:p>
          </table:table-cell>
          <table:table-cell table:style-name="ce13" office:value-type="float" office:value="101528000">
            <text:p>101 528 000,00</text:p>
          </table:table-cell>
          <table:table-cell table:style-name="ce13" office:value-type="float" office:value="86298800">
            <text:p>86 298 8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8-01-08">
            <text:p>2018-01-08</text:p>
          </table:table-cell>
          <table:table-cell table:number-columns-repeated="1001"/>
        </table:table-row>
        <table:table-row table:style-name="ro10">
          <table:table-cell table:style-name="ce5" office:value-type="string">
            <text:p>Wsparcie dla podmiotów publicznych w rozumieniu ustawy o PPP w realizacji projektów w formule PPP w latach 2017-2023</text:p>
          </table:table-cell>
          <table:table-cell table:style-name="ce7" office:value-type="string">
            <text:p>Celem projektu jest wsparcie rynku partnerstwa publiczno – prywatnego w Polsce oraz beneficjentów i potencjalnych beneficjentów polityki spójności w zakresie realizacji inwestycji w tej formule. Działania prowadzone w projekcie będą koncentrować się na wsparciu podmiotów publicznych w rozumieniu ustawy o PPP (w tym JST) m. in. w obszarze 1. wypracowania dokumentów opisujących doświadczenia i dobre praktyki w zakresie przygotowania i realizacji inwestycji w formule PPP poprzez wsparcie doradcze dla konkretnych projektów umożliwiające promotorom projektów o podobnym charakterze realizację inwestycji w formule PPP, 2. prowadzenie działań związanych z oceną zasadności certyfikacji potencjalnych projektów PPP, wsparcie w zakresie potwierdzenia zasadności realizacji inwestycji w formule PPP – opracowywanie analiz dla podmiotów publicznych w celu wyboru projektów do realizacji w formule w ppp, 3. wzmocnieniu kompetencji pracowników jednostek sektora finansów publicznych realizujących bądź planujących realizację inwestycji w formule PPP. Wyżej wymienione obszary wsparcia przyczynią się do wzmocnienia kompetencji jednostek realizujących bądź planujących realizację inwestycji w formule partnerstwa publiczno – prywatnego, w tym w szczególności beneficjentów projektów hybrydowych.</text:p>
          </table:table-cell>
          <table:table-cell table:style-name="ce5" office:value-type="string">
            <text:p>POPT.03.01.00-00-0190/17</text:p>
          </table:table-cell>
          <table:table-cell table:style-name="ce5" office:value-type="string">
            <text:p>MINISTERSTWO FUNDUSZY I POLITYKI REGIONALNEJ, DEPARTAMENT PARTNERSTWA PUBLICZNO-PRYWATNEGO</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2527500">
            <text:p>12 527 500,00</text:p>
          </table:table-cell>
          <table:table-cell table:style-name="ce13" office:value-type="float" office:value="10648375">
            <text:p>10 648 375,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7-01-01">
            <text:p>2017-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1-19">
            <text:p>2018-01-19</text:p>
          </table:table-cell>
          <table:table-cell table:number-columns-repeated="1001"/>
        </table:table-row>
        <table:table-row table:style-name="ro5">
          <table:table-cell table:style-name="ce5" office:value-type="string">
            <text:p>Prowadzenie CPI i działania wspierające Sieć PIFE w ramach CPE w 2018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Inwestycji i Rozwoju (na podstawie porozumienia powierzającego zadania CPE zawartego 2 września 2015 r. oraz Rocznego Planu Działań zatwierdzonego przez DIP).</text:p>
          </table:table-cell>
          <table:table-cell table:style-name="ce5" office:value-type="string">
            <text:p>POPT.03.01.00-00-0216/18</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194270">
            <text:p>1 194 270,00</text:p>
          </table:table-cell>
          <table:table-cell table:style-name="ce13" office:value-type="float" office:value="1015129.5">
            <text:p>1 015 129,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18-12-31">
            <text:p>2018-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5-22">
            <text:p>2018-05-22</text:p>
          </table:table-cell>
          <table:table-cell table:number-columns-repeated="1001"/>
        </table:table-row>
        <table:table-row table:style-name="ro12">
          <table:table-cell table:style-name="ce5" office:value-type="string">
            <text:p>Rozwój potencjału beneficjentów i potencjalnych beneficjentów FE w obszarze polityki miejskiej</text:p>
          </table:table-cell>
          <table:table-cell table:style-name="ce7" office:value-type="string">
            <text:p>Celem projektu jest rozwój potencjału aktorów polityki miejskiej w zakresie wymiaru terytorialnego polityki spójności. Działania będą skierowane do JST, ich związków i stowarzyszeń oraz innych podmiotów realizujących zadania służące osiągnięciu głównego celu projektu. Koncentrować się będą m.in. na wzmocnieniu kompetencji beneficjentów i potencjalnych beneficjentów, zwiększeniu skuteczności w aplikowaniu i realizacji projektów oraz promowaniu najlepszych praktyk i doświadczeń w zakresie prowadzenia polityki miejskiej. Działania te obejmować będą również bieżącą współpracę przy wspieraniu prac Instytutu Rozwoju Miast i Regionów - kluczowego podmiotu w dostarczaniu wiedzy i wsparcia eksperckiego dla polskich miast. Dofinansowanie uzyskają przedsięwzięcia realizowane przez wybrane miasta zakwalifikowane przez Strategię na Rzecz Odpowiedzialnego Rozwoju do grona 255 miast z najtrudniejszą sytuacją społeczno-gospodarczą na realizację projektów rozwojowych, w tym działań na rzecz wzmacniania/podnoszenia zdolności administracji lokalnej, służące realizacji długookresowych, zintegrowanych celów rozwojowych miasta. Wsparcie ma na celu wzmocnienie zdolności administracyjnej JST i innych podmiotów. Planowane działania to również m.in. współpraca z ekspertami, organizacja konferencji, spotkań, wizyt studyjnych oraz innych form wymiany doświadczeń. Realizowane będą także przedsięwzięcia pilotażowe, np. dotyczące instrumentu UrbanLab.</text:p>
          </table:table-cell>
          <table:table-cell table:style-name="ce5" office:value-type="string">
            <text:p>POPT.03.01.00-00-0235/18</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50824310">
            <text:p>50 824 310,00</text:p>
          </table:table-cell>
          <table:table-cell table:style-name="ce13" office:value-type="float" office:value="43200663.5">
            <text:p>43 200 663,5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8-01">
            <text:p>2018-08-01</text:p>
          </table:table-cell>
          <table:table-cell table:style-name="ce19" office:value-type="date" office:date-value="2023-12-31">
            <text:p>2023-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08-23">
            <text:p>2018-08-23</text:p>
          </table:table-cell>
          <table:table-cell table:number-columns-repeated="1001"/>
        </table:table-row>
        <table:table-row table:style-name="ro10">
          <table:table-cell table:style-name="ce5" office:value-type="string">
            <text:p>Wzrost potencjału beneficjentów polityki spójności w obszarze prowadzenia efektywnej polityki miejskiej</text:p>
          </table:table-cell>
          <table:table-cell table:style-name="ce7" office:value-type="string">
            <text:p>Celem projektu będzie wsparcie istotnej grupy beneficjentów polityki spójności tj. jednostek samorządu terytorialnego (gmin) w prowadzeniu efektywnej polityki miejskiej, w szczególności w obszarach stanowiących obecnie największe wyzwania czyli polityka mieszkaniowa i dostępne budownictwo. Projekt będzie miał charakter pilotażowy i będzie polegał na wypracowaniu przez gminy, które uzyskają dotację w konkursie, kompleksowych, innowacyjnych rozwiązań w zakresie mieszkalnictwa. Pozwoli to na przygotowanie gmin do nowych i trudnych wyzwań zidentyfikowanych w Umowie Partnerstwa i związanych m.in. ze starzeniem się społeczeństwa, wyludnianiem miast, ubóstwem energetycznym czy zmianami klimatu. Istotne znaczenie będzie miało upowszechnienie wypracowanych rozwiązań oraz promocja dobrych praktyk w tym zakresie wśród pozostałych potencjalnych beneficjentów polityki spójności o podobnych uwarunkowaniach. Dzięki pozyskanej wiedzy i opracowanym rozwiązaniom instytucje będą mogły sprawniej przygotować projekty i ubiegać się o środki z polityki spójności na realizację zaplanowanych inwestycji. Cel projektu jest zatem zgodny z celem 3 osi priorytetowej POPT ponieważ służy wzmocnieniu kompetencji kluczowej grupy potencjalnych beneficjentów funduszy europejskich jaką stanowią jst.</text:p>
          </table:table-cell>
          <table:table-cell table:style-name="ce5" office:value-type="string">
            <text:p>POPT.03.01.00-00-0239/18</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55000000">
            <text:p>55 000 000,00</text:p>
          </table:table-cell>
          <table:table-cell table:style-name="ce13" office:value-type="float" office:value="46750000">
            <text:p>46 75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23-12-31">
            <text:p>2023-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8-11-22">
            <text:p>2018-11-22</text:p>
          </table:table-cell>
          <table:table-cell table:number-columns-repeated="1001"/>
        </table:table-row>
        <table:table-row table:style-name="ro5">
          <table:table-cell table:style-name="ce5" office:value-type="string">
            <text:p>Prowadzenie CPI i działania wspierające Sieć PIFE w ramach CPE w 2019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Inwestycji i Rozwoju (na podstawie porozumienia powierzającego zadania CPE zawartego 2 września 2015 r. oraz Rocznego Planu Działań zatwierdzonego przez DIP).</text:p>
          </table:table-cell>
          <table:table-cell table:style-name="ce5" office:value-type="string">
            <text:p>POPT.03.01.00-00-0276/19</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892927">
            <text:p>892 927,00</text:p>
          </table:table-cell>
          <table:table-cell table:style-name="ce13" office:value-type="float" office:value="758987.95">
            <text:p>758 987,95</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01-01">
            <text:p>2019-01-01</text:p>
          </table:table-cell>
          <table:table-cell table:style-name="ce19" office:value-type="date" office:date-value="2019-12-31">
            <text:p>2019-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5-20">
            <text:p>2019-05-20</text:p>
          </table:table-cell>
          <table:table-cell table:number-columns-repeated="1001"/>
        </table:table-row>
        <table:table-row table:style-name="ro11">
          <table:table-cell table:style-name="ce5" office:value-type="string">
            <text:p>Współpraca z Urzędami Marszałkowskimi w celu realizacji zadań z zakresu rewitalizacji - etap II</text:p>
          </table:table-cell>
          <table:table-cell table:style-name="ce7" office:value-type="string">
            <text:p>Celem projektu jest wsparcie istotnej grupy beneficjentów polityki spójności tj. jednostek samorządu terytorialnego (gmin) w prowadzeniu procesów rewitalizacji. W ramach współpracy z Urzędami Marszałkowskimi w zakresie rewitalizacji prowadzonej w latach 2015-2018 wsparto przygotowanie 1.029 gmin w programowaniu rewitalizacji oraz 15 Zespołów ds. rewitalizacji w Urzędach Marszałkowskich. Finalnie ok. 55% gmin w Polsce prowadzi działania rewitalizacyjne. Pomimo pozytywnych efektów zrealizowanego projektu, dzięki któremu gminy mogły prowadzić działania rewitalizacyjne w tym dofinansowane ze środków UE, tylko 20% gmin w Polsce korzysta z rozwiązań wskazanych w ustawie o rewitalizacji, wykorzystując okres przejściowy umożliwiający ścieżkę „pozaustawową”. Jednak po roku 2023 r. działania rewitalizacyjne będą mogły być realizowane tylko w oparciu o gminne programy rewitalizacji przygotowane w reżimie ustawy. Biorąc pod uwagę te uwarunkowania oraz wnioski ze średniookresowego badania ewaluacyjnego dotyczącego skuteczności wsparcia udzielanego w ramach POPT 2014-2020 w połowie okresu jego wdrażania, w projekcie zaplanowano wsparcie Zespołów ds. Rewitalizacji funkcjonujących w Urzędach Marszałkowskich w świadczeniu doradztwa dla gmin, obejmujące: wykorzystanie narzędzi wynikających z ustawy o rewitalizacji, zarządzanie rewitalizacją i włączenie społeczności lokalnej we wdrażanie programów rewitalizacji, monitoring i ewaluacja działań rewitalizacyjnych oraz dostępność w rewitalizacji. Doradztwo świadczone będzie poprzez organizację i prowadzenie spotkań edukacyjnych dla gmin w m.in. formie warsztatów, szkoleń i indywidualnych konsultacji. Projekt będzie wykorzystywał i promował ... Ze względu na ograniczenie liczby znaków pełne brzmienie pkt. 2.6 załączono do wniosku w postaci osobnego pliku.</text:p>
          </table:table-cell>
          <table:table-cell table:style-name="ce5" office:value-type="string">
            <text:p>POPT.03.01.00-00-0286/19</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18000000">
            <text:p>18 000 000,00</text:p>
          </table:table-cell>
          <table:table-cell table:style-name="ce13" office:value-type="float" office:value="15300000">
            <text:p>15 3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9-10-01">
            <text:p>2019-10-01</text:p>
          </table:table-cell>
          <table:table-cell table:style-name="ce19" office:value-type="date" office:date-value="2022-09-30">
            <text:p>2022-09-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09-16">
            <text:p>2019-09-16</text:p>
          </table:table-cell>
          <table:table-cell table:number-columns-repeated="1001"/>
        </table:table-row>
        <table:table-row table:style-name="ro4">
          <table:table-cell table:style-name="ce5" office:value-type="string">
            <text:p>Wsparcie Zintegrowanych Inwestycji Terytorialnych w latach 2020-2022</text:p>
          </table:table-cell>
          <table:table-cell table:style-name="ce7" office:value-type="string">
            <text:p>Celem projektu jest zapewnienie wsparcia dla podmiotów realizujących Zintegrowane Inwestycje Terytorialne (ZIT) w miastach wojewódzkich. Wsparcie dla tych podmiotów będzie przekazywane w formie dotacji celowej. Dotacje przekazane ze środków POPT 2014-2020 zapewnią sprawne funkcjonowanie instytucji odpowiedzialnych za wdrażanie ZIT oraz zapewnią skuteczne zarządzanie przez podmioty realizujące ZIT (pełniące funkcję instytucji pośredniczącej) oraz przyczynią się do wzmacniania partnerstw na terenie obszarów funkcjonalnych miast wojewódzkich.</text:p>
          </table:table-cell>
          <table:table-cell table:style-name="ce5" office:value-type="string">
            <text:p>POPT.03.01.00-00-0293/19</text:p>
          </table:table-cell>
          <table:table-cell table:style-name="ce5" office:value-type="string">
            <text:p>MINISTERSTWO FUNDUSZY I POLITYKI REGIONALNEJ, DEPARTAMENT REGIONALNYCH PROGRAMÓW OPERACYJN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26000000">
            <text:p>26 000 000,00</text:p>
          </table:table-cell>
          <table:table-cell table:style-name="ce13" office:value-type="float" office:value="22100000">
            <text:p>22 100 0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3-06-30">
            <text:p>2023-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19-12-17">
            <text:p>2019-12-17</text:p>
          </table:table-cell>
          <table:table-cell table:number-columns-repeated="1001"/>
        </table:table-row>
        <table:table-row table:style-name="ro5">
          <table:table-cell table:style-name="ce5" office:value-type="string">
            <text:p>Prowadzenie CPI i działania wspierające Sieć PIFE w ramach CPE w 2020r.</text:p>
          </table:table-cell>
          <table:table-cell table:style-name="ce7" office:value-type="string">
            <text:p>Projekt ma dwa cele. Pierwszy to zapewnienie osobom zainteresowanym korzystaniem z FE (potencjalni beneficjenci i beneficjenci) wiarygodnej i pełnej informacji o możliwych formach wsparcia. Cel realizowany będzie przy pomocy zespołu specjalistów ds. FE dostępnych w Centralnym Punkcie Informacyjnym, poprzez profesjonalne konsultacje i spotkania informacyjne. Drugim celem jest koordynacja i zapewnienie wsparcia Sieci Punktów Informacyjnych Funduszy Europejskich w postaci szkoleń, testów wiedzy i innych działań w porozumieniu z Departamentem Promocji Funduszy Europejskich (DIP) Ministerstwa Funduszy i Polityki Regionalnej (na podstawie porozumienia powierzającego zadania CPE zawartego 2 września 2015 r. oraz Rocznego Planu Działań zatwierdzonego przez DIP).</text:p>
          </table:table-cell>
          <table:table-cell table:style-name="ce5" office:value-type="string">
            <text:p>POPT.03.01.00-00-0310/20</text:p>
          </table:table-cell>
          <table:table-cell table:style-name="ce5" office:value-type="string">
            <text:p>CENTRUM PROJEKTÓW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3. Potencjał beneficjentów funduszy europejskich</text:p>
          </table:table-cell>
          <table:table-cell table:style-name="ce5" office:value-type="string">
            <text:p>3.1. Skuteczni beneficjenci</text:p>
          </table:table-cell>
          <table:table-cell table:style-name="ce5" office:value-type="string">
            <text:p>Brak poddziałania</text:p>
          </table:table-cell>
          <table:table-cell table:number-columns-repeated="2" table:style-name="ce13" office:value-type="float" office:value="978000">
            <text:p>978 000,00</text:p>
          </table:table-cell>
          <table:table-cell table:style-name="ce13" office:value-type="float" office:value="831300">
            <text:p>831 300,00</text:p>
          </table:table-cell>
          <table:table-cell table:style-name="ce13" office:value-type="float" office:value="85">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20-01-01">
            <text:p>2020-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1 Przygotowanie, wdrażanie, monitorowanie i kontrola</text:p>
          </table:table-cell>
          <table:table-cell table:style-name="ce5" office:value-type="string">
            <text:p>PT Nie dotyczy (tylko Pomoc techniczna)</text:p>
          </table:table-cell>
          <table:table-cell table:style-name="ce25" office:value-type="date" office:date-value="2020-03-02">
            <text:p>2020-03-02</text:p>
          </table:table-cell>
          <table:table-cell table:number-columns-repeated="1001"/>
        </table:table-row>
        <table:table-row table:style-name="ro5">
          <table:table-cell table:style-name="ce5" office:value-type="string">
            <text:p>Działania informacyjno-promocyjne Funduszy Europejskich w Polsce</text:p>
          </table:table-cell>
          <table:table-cell table:style-name="ce7" office:value-type="string">
            <text:p>Celem działania jest zapewnienie spójnej i skutecznej informacji i promocji Funduszy Europejskich. Projekt przewiduje finansowanie kosztów wszelkich działań mających na celu promocję efektów wdrażania polityki spójności, a także informowanie o możliwościach korzystania z FE oraz wsparcie informacyjne podczas realizacji projektów. Działania te będą polegały przede wszystkim na: tworzeniu, utrzymywaniu i rozwijaniu serwisów internetowych, współpracy z mediami i parterami społeczno-gospodarczymi, prowadzeniu szerokozasięgowych działań informacyjno-promocyjnych we wszystkich rodzajach mediów, akcji informacyjno-promocyjnych, działalności wydawniczej, organizowaniu wydarzeń promocyjnych, prowadzeniu działań edukacyjnych, a także ocenie działań informacyjno-promocyjnych.</text:p>
          </table:table-cell>
          <table:table-cell table:style-name="ce5" office:value-type="string">
            <text:p>POPT.04.01.00-00-0030/15</text:p>
          </table:table-cell>
          <table:table-cell table:style-name="ce5" office:value-type="string">
            <text:p>MINISTERSTWO INWESTYCJI I ROZWOJU,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4. Informacja i promocja</text:p>
          </table:table-cell>
          <table:table-cell table:style-name="ce5" office:value-type="string">
            <text:p>4.1. Spójna oraz skuteczna informacja i promocja</text:p>
          </table:table-cell>
          <table:table-cell table:style-name="ce5" office:value-type="string">
            <text:p>Brak poddziałania</text:p>
          </table:table-cell>
          <table:table-cell table:number-columns-repeated="2" table:style-name="ce13" office:value-type="float" office:value="39796349.37">
            <text:p>39 796 349,37</text:p>
          </table:table-cell>
          <table:table-cell table:style-name="ce13" office:value-type="float" office:value="33826896.96">
            <text:p>33 826 896,96</text:p>
          </table:table-cell>
          <table:table-cell table:style-name="ce13" office:value-type="float" office:value="84.9999999886924">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5-01-01">
            <text:p>2015-01-01</text:p>
          </table:table-cell>
          <table:table-cell table:style-name="ce19" office:value-type="date" office:date-value="2018-06-30">
            <text:p>2018-06-30</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5-12-17">
            <text:p>2015-12-17</text:p>
          </table:table-cell>
          <table:table-cell table:number-columns-repeated="1001"/>
        </table:table-row>
        <table:table-row table:style-name="ro4">
          <table:table-cell table:style-name="ce5" office:value-type="string">
            <text:p>Promocja Programu Operacyjnego Pomoc Techniczna 2014-2020 w latach 2016-2020</text:p>
          </table:table-cell>
          <table:table-cell table:style-name="ce7" office:value-type="string">
            <text:p>Projekt ma na celu realizację zadań IZ POPT w zakresie informacji i promocji przewidzianych w Strategii komunikacji POPT 2014-2020. W ramach projektu przewiduje się przygotowanie materiałów i publikacji o charakterze informacyjnym oraz promocyjnym nt. POPT 2007-2013 (w związku z zamknięciem pomocy) i POPT 2014-2020. Materiały zostaną przygotowane w wersji drukowanej lub elektronicznej.</text:p>
          </table:table-cell>
          <table:table-cell table:style-name="ce5" office:value-type="string">
            <text:p>POPT.04.01.00-00-0038/15</text:p>
          </table:table-cell>
          <table:table-cell table:style-name="ce5" office:value-type="string">
            <text:p>MINISTERSTWO FUNDUSZY I POLITYKI REGIONALNEJ, DEPARTAMENT PROGRAMÓW POMOCOWY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4. Informacja i promocja</text:p>
          </table:table-cell>
          <table:table-cell table:style-name="ce5" office:value-type="string">
            <text:p>4.1. Spójna oraz skuteczna informacja i promocja</text:p>
          </table:table-cell>
          <table:table-cell table:style-name="ce5" office:value-type="string">
            <text:p>Brak poddziałania</text:p>
          </table:table-cell>
          <table:table-cell table:number-columns-repeated="2" table:style-name="ce13" office:value-type="float" office:value="116641.11">
            <text:p>116 641,11</text:p>
          </table:table-cell>
          <table:table-cell table:style-name="ce13" office:value-type="float" office:value="99144.94">
            <text:p>99 144,94</text:p>
          </table:table-cell>
          <table:table-cell table:style-name="ce13" office:value-type="float" office:value="84.9999969993427">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6-01-01">
            <text:p>2016-01-01</text:p>
          </table:table-cell>
          <table:table-cell table:style-name="ce19" office:value-type="date" office:date-value="2020-12-31">
            <text:p>2020-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5-12-30">
            <text:p>2015-12-30</text:p>
          </table:table-cell>
          <table:table-cell table:number-columns-repeated="1001"/>
        </table:table-row>
        <table:table-row table:style-name="ro5">
          <table:table-cell table:style-name="ce5" office:value-type="string">
            <text:p>Działania informacyjno-promocyjne Funduszy Europejskich w Polsce - etap II</text:p>
          </table:table-cell>
          <table:table-cell table:style-name="ce7" office:value-type="string">
            <text:p>Celem działania jest zapewnienie spójnej i skutecznej informacji i promocji Funduszy Europejskich. Projekt przewiduje finansowanie kosztów wszelkich działań mających na celu promocję efektów wdrażania polityki spójności, a także informowanie o możliwościach korzystania z FE oraz wsparcie informacyjne podczas realizacji projektów. Działania te będą polegały przede wszystkim na: tworzeniu, utrzymywaniu i rozwijaniu serwisów internetowych, współpracy z mediami i parterami społeczno-gospodarczymi, prowadzeniu szerokozasięgowych działań informacyjno-promocyjnych we wszystkich rodzajach mediów, akcji informacyjno-promocyjnych, działalności wydawniczej, organizowaniu wydarzeń promocyjnych, prowadzeniu działań edukacyjnych, a także ocenie działań informacyjno-promocyjnych.</text:p>
          </table:table-cell>
          <table:table-cell table:style-name="ce5" office:value-type="string">
            <text:p>POPT.04.01.00-00-0178/17</text:p>
          </table:table-cell>
          <table:table-cell table:style-name="ce5" office:value-type="string">
            <text:p>MINISTERSTWO FUNDUSZY I POLITYKI REGIONALNEJ, DEPARTAMENT PROMOCJI FUNDUSZY EUROPEJSKICH</text:p>
          </table:table-cell>
          <table:table-cell table:style-name="ce5" office:value-type="string">
            <text:p>FS</text:p>
          </table:table-cell>
          <table:table-cell table:style-name="ce5" office:value-type="string">
            <text:p>Program Operacyjny Pomoc Techniczna 2014-2020</text:p>
          </table:table-cell>
          <table:table-cell table:style-name="ce5" office:value-type="string">
            <text:p>4. Informacja i promocja</text:p>
          </table:table-cell>
          <table:table-cell table:style-name="ce5" office:value-type="string">
            <text:p>4.1. Spójna oraz skuteczna informacja i promocja</text:p>
          </table:table-cell>
          <table:table-cell table:style-name="ce5" office:value-type="string">
            <text:p>Brak poddziałania</text:p>
          </table:table-cell>
          <table:table-cell table:style-name="ce13" office:value-type="float" office:value="69895000">
            <text:p>69 895 000,00</text:p>
          </table:table-cell>
          <table:table-cell table:style-name="ce13" office:value-type="float" office:value="69874151.5">
            <text:p>69 874 151,50</text:p>
          </table:table-cell>
          <table:table-cell table:style-name="ce13" office:value-type="float" office:value="59393028.77">
            <text:p>59 393 028,77</text:p>
          </table:table-cell>
          <table:table-cell table:style-name="ce13" office:value-type="float" office:value="84.9999999928443">
            <text:p>85,00</text:p>
          </table:table-cell>
          <table:table-cell table:style-name="ce5" office:value-type="string">
            <text:p>01 Dotacja bezzwrotna</text:p>
          </table:table-cell>
          <table:table-cell table:style-name="ce16" office:value-type="string">
            <text:p>Cały Kraj</text:p>
          </table:table-cell>
          <table:table-cell table:style-name="ce5" office:value-type="string">
            <text:p>07 Nie dotyczy</text:p>
          </table:table-cell>
          <table:table-cell table:style-name="ce19" office:value-type="date" office:date-value="2018-01-01">
            <text:p>2018-01-01</text:p>
          </table:table-cell>
          <table:table-cell table:style-name="ce19" office:value-type="date" office:date-value="2021-12-31">
            <text:p>2021-12-31</text:p>
          </table:table-cell>
          <table:table-cell table:style-name="ce22" office:value-type="string">
            <text:p>Pozakonkursowy</text:p>
          </table:table-cell>
          <table:table-cell table:style-name="ce5" office:value-type="string">
            <text:p>18 Administracja publiczna</text:p>
          </table:table-cell>
          <table:table-cell table:style-name="ce5" office:value-type="string">
            <text:p>123 Informacja i komunikacja</text:p>
          </table:table-cell>
          <table:table-cell table:style-name="ce5" office:value-type="string">
            <text:p>PT Nie dotyczy (tylko Pomoc techniczna)</text:p>
          </table:table-cell>
          <table:table-cell table:style-name="ce25" office:value-type="date" office:date-value="2017-12-12">
            <text:p>2017-12-12</text:p>
          </table:table-cell>
          <table:table-cell table:number-columns-repeated="1001"/>
        </table:table-row>
        <table:table-row table:style-name="ro2">
          <table:table-cell table:style-name="ce3"/>
          <table:table-cell table:number-columns-repeated="1023"/>
        </table:table-row>
        <table:table-row table:style-name="ro2">
          <table:table-cell table:style-name="ce6" office:value-type="string">
            <text:p>Uwagi: </text:p>
          </table:table-cell>
          <table:table-cell table:number-columns-repeated="1023"/>
        </table:table-row>
        <table:table-row table:style-name="ro17">
          <table:table-cell table:style-name="ce6" office:value-type="string">
            <text:p>Zaprojektowany algorytm przeliczania oparty jest na miejscach realizacji zarejestrowanych we wnioskach o dofinansowanie i umowach o dofinansowanie - działa tylko przy poprawnie zdefiniowanych w SL 2014 miejscach realizacji. W związku z tym, że nigdzie w SL 2014 nie zostało zaprojektowane sztywne przypisanie konkretnych wartości do konkretnych miejsc realizacji, dane prezentowane w raportach należy traktować jako przybliżone, wyliczane w jeden ustalony sposób: </text:p>
          </table:table-cell>
          <table:table-cell table:number-columns-repeated="1023"/>
        </table:table-row>
        <table:table-row table:style-name="ro18">
          <table:table-cell table:style-name="ce6" office:value-type="string">
            <text:p>1. Ponieważ każdy z partnerów Projektu może mieć własne miejsca realizacji, kwoty najpierw dzieli się na poszczególnych partnerów według tego, co jest w SL 2014. Następnie dla każdego z partnerów obliczoną kwotę dzieli się na jego miejsca realizacji. </text:p>
          </table:table-cell>
          <table:table-cell table:number-columns-repeated="1023"/>
        </table:table-row>
        <table:table-row table:style-name="ro19">
          <table:table-cell table:style-name="ce6" office:value-type="string">
            <text:p>2. Województwa mają udziały proporcjonalnie w ramach Projektu: udział Województwa = kwota Projektu dzielona przez liczbę Województw. </text:p>
          </table:table-cell>
          <table:table-cell table:number-columns-repeated="1023"/>
        </table:table-row>
        <table:table-row table:style-name="ro1">
          <table:table-cell table:style-name="ce6" office:value-type="string">
            <text:p>3. Powiaty mają udziały proporcjonalnie, ale w ramach swojego Województwa: udział Powiatu = kwota udziału Województwa dzielona przez liczbę Powiatów w ramach danego Województwa. </text:p>
          </table:table-cell>
          <table:table-cell table:number-columns-repeated="1023"/>
        </table:table-row>
        <table:table-row table:style-name="ro1">
          <table:table-cell table:style-name="ce6" office:value-type="string">
            <text:p>4. Gminy mają udziały proporcjonalnie, ale w ramach swojego Powiatu: udział Gminy = kwota udziału Powiatu dzielona przez liczbę Gmin w ramach danego Powiatu. </text:p>
          </table:table-cell>
          <table:table-cell table:number-columns-repeated="1023"/>
        </table:table-row>
        <table:table-row table:style-name="ro19">
          <table:table-cell table:style-name="ce6" office:value-type="string">
            <text:p>5. Kwota w ramach Projektu dla danego miejsca realizacji jest sumą kwot dla tego miejsca realizacji u poszczególnych partnerów.</text:p>
          </table:table-cell>
          <table:table-cell table:number-columns-repeated="1023"/>
        </table:table-row>
        <table:table-row table:style-name="ro1">
          <table:table-cell table:style-name="ce6" office:value-type="string">
            <text:p>W przypadku projektów partnerskich, wszystkie pola dotyczące beneficjenta odnoszą się do partnera wiodącego, a wszystkie wartości liczbowe zostały zsumowane do poziomu partnera wiodącego.</text:p>
          </table:table-cell>
          <table:table-cell table:number-columns-repeated="1023"/>
        </table:table-row>
        <table:table-row table:style-name="ro19">
          <table:table-cell table:style-name="ce6" office:value-type="string">
            <text:p>W związku z podziałem projektów na miejsca realizacji, liczba projektów liczona jako liczba wierszy w tabeli, będzie większa niż faktyczna liczba projektów. </text:p>
          </table:table-cell>
          <table:table-cell table:number-columns-repeated="1023"/>
        </table:table-row>
        <table:table-row table:style-name="ro2" table:number-rows-repeated="104824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Helvetica" svg:font-family="Helvetic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8000" number:language="pl" number:country="PL">
      <number:number number:min-integer-digits="1"/>
    </number:number-style>
    <number:number-style style:name="N8107P0" style:volatile="true" number:language="pl" number:country="PL">
      <number:number number:decimal-places="0" number:min-integer-digits="1" number:grouping="true"/>
      <number:text> zł</number:text>
    </number:number-style>
    <number:number-style style:name="N8107" number:language="pl" number:country="PL">
      <number:text>-</number:text>
      <number:number number:decimal-places="0" number:min-integer-digits="1" number:grouping="true"/>
      <number:text> zł</number:text>
      <style:map style:condition="value()&gt;=0" style:apply-style-name="N8107P0"/>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style:text-properties fo:color="#ff0000"/>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2" number:min-integer-digits="1" number:grouping="true"/>
      <number:text> zł</number:text>
    </number:number-style>
    <number:number-style style:name="N8109" number:language="pl" number:country="PL">
      <number:text>-</number:text>
      <number:number number:decimal-places="2" number:min-integer-digits="1" number:grouping="true"/>
      <number:text> zł</number:text>
      <style:map style:condition="value()&gt;=0" style:apply-style-name="N8109P0"/>
    </number:number-style>
    <number:number-style style:name="N8110P0" style:volatile="true" number:language="pl" number:country="PL">
      <number:number number:decimal-places="2" number:min-integer-digits="1" number:grouping="true"/>
      <number:text> zł</number:text>
    </number:number-style>
    <number:number-style style:name="N8110" number:language="pl" number:country="PL">
      <style:text-properties fo:color="#ff0000"/>
      <number:text>-</number:text>
      <number:number number:decimal-places="2" number:min-integer-digits="1" number:grouping="true"/>
      <number:text> zł</number:text>
      <style:map style:condition="value()&gt;=0" style:apply-style-name="N8110P0"/>
    </number:number-style>
    <number:date-style style:name="N8111" number:language="pl" number:country="PL">
      <number:day number:style="long"/>
      <number:text>-</number:text>
      <number:month number:textual="true"/>
      <number:text>-</number:text>
      <number:year/>
    </number:date-style>
    <number:date-style style:name="N8112" number:language="pl" number:country="PL">
      <number:day number:style="long"/>
      <number:text>-</number:text>
      <number:month number:textual="true"/>
    </number:date-style>
    <number:date-style style:name="N8113" number:language="pl" number:country="PL">
      <number:month number:textual="true"/>
      <number:text>-</number:text>
      <number:year/>
    </number:date-style>
    <number:time-style style:name="N8114" number:language="pl" number:country="PL">
      <number:hours/>
      <number:text>:</number:text>
      <number:minutes number:style="long"/>
      <number:text> </number:text>
      <number:am-pm/>
    </number:time-style>
    <number:time-style style:name="N8115" number:language="pl" number:country="PL">
      <number:hours/>
      <number:text>:</number:text>
      <number:minutes number:style="long"/>
      <number:text>:</number:text>
      <number:seconds number:style="long"/>
      <number:text> </number:text>
      <number:am-pm/>
    </number:time-style>
    <number:number-style style:name="N8116P0" style:volatile="true" number:language="pl" number:country="PL">
      <number:number number:decimal-places="0" number:min-integer-digits="1" number:grouping="true"/>
      <number:text>     </number:text>
    </number:number-style>
    <number:number-style style:name="N8116" number:language="pl" number:country="PL">
      <number:text>-</number:text>
      <number:number number:decimal-places="0" number:min-integer-digits="1" number:grouping="true"/>
      <number:text>     </number:text>
      <style:map style:condition="value()&gt;=0" style:apply-style-name="N8116P0"/>
    </number:number-style>
    <number:number-style style:name="N8117P0" style:volatile="true" number:language="pl" number:country="PL">
      <number:number number:decimal-places="0" number:min-integer-digits="1" number:grouping="true"/>
      <number:text>     </number:text>
    </number:number-style>
    <number:number-style style:name="N8117" number:language="pl" number:country="PL">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pl" number:country="PL">
      <number:number number:decimal-places="2" number:min-integer-digits="1" number:grouping="true"/>
      <number:text>     </number:text>
    </number:number-style>
    <number:number-style style:name="N8118" number:language="pl" number:country="PL">
      <number:text>-</number:text>
      <number:number number:decimal-places="2" number:min-integer-digits="1" number:grouping="true"/>
      <number:text>     </number:text>
      <style:map style:condition="value()&gt;=0" style:apply-style-name="N8118P0"/>
    </number:number-style>
    <number:number-style style:name="N8119P0" style:volatile="true" number:language="pl" number:country="PL">
      <number:number number:decimal-places="2" number:min-integer-digits="1" number:grouping="true"/>
      <number:text>     </number:text>
    </number:number-style>
    <number:number-style style:name="N8119" number:language="pl" number:country="PL">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pl" number:country="PL">
      <number:text> </number:text>
      <number:number number:decimal-places="0" number:min-integer-digits="1" number:grouping="true"/>
      <number:text>      </number:text>
    </number:number-style>
    <number:number-style style:name="N8120P1" style:volatile="true" number:language="pl" number:country="PL">
      <number:text>-</number:text>
      <number:number number:decimal-places="0" number:min-integer-digits="1" number:grouping="true"/>
      <number:text>      </number:text>
    </number:number-style>
    <number:number-style style:name="N8120P2" style:volatile="true" number:language="pl" number:country="PL">
      <number:text> -      </number:text>
    </number:number-style>
    <number:text-style style:name="N8120" number:language="pl" number:country="PL">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pl" number:country="PL">
      <number:text> </number:text>
      <number:number number:decimal-places="0" number:min-integer-digits="1" number:grouping="true"/>
      <number:text> zł </number:text>
    </number:number-style>
    <number:number-style style:name="N8121P1" style:volatile="true" number:language="pl" number:country="PL">
      <number:text>-</number:text>
      <number:number number:decimal-places="0" number:min-integer-digits="1" number:grouping="true"/>
      <number:text> zł </number:text>
    </number:number-style>
    <number:number-style style:name="N8121P2" style:volatile="true" number:language="pl" number:country="PL">
      <number:text> - zł </number:text>
    </number:number-style>
    <number:text-style style:name="N8121" number:language="pl" number:country="PL">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l" number:country="PL">
      <number:text> </number:text>
      <number:number number:decimal-places="2" number:min-integer-digits="1" number:grouping="true"/>
      <number:text>      </number:text>
    </number:number-style>
    <number:number-style style:name="N8122P1" style:volatile="true" number:language="pl" number:country="PL">
      <number:text>-</number:text>
      <number:number number:decimal-places="2" number:min-integer-digits="1" number:grouping="true"/>
      <number:text>      </number:text>
    </number:number-style>
    <number:number-style style:name="N8122P2" style:volatile="true" number:language="pl" number:country="PL">
      <number:text> -</number:text>
      <number:number number:decimal-places="0" number:min-integer-digits="0"/>
      <number:text>      </number:text>
    </number:number-style>
    <number:text-style style:name="N8122" number:language="pl" number:country="PL">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l" number:country="PL">
      <number:text> </number:text>
      <number:number number:decimal-places="2" number:min-integer-digits="1" number:grouping="true"/>
      <number:text> zł </number:text>
    </number:number-style>
    <number:number-style style:name="N8123P1" style:volatile="true" number:language="pl" number:country="PL">
      <number:text>-</number:text>
      <number:number number:decimal-places="2" number:min-integer-digits="1" number:grouping="true"/>
      <number:text> zł </number:text>
    </number:number-style>
    <number:number-style style:name="N8123P2" style:volatile="true" number:language="pl" number:country="PL">
      <number:text> -</number:text>
      <number:number number:decimal-places="0" number:min-integer-digits="0"/>
      <number:text> zł </number:text>
    </number:number-style>
    <number:text-style style:name="N8123" number:language="pl" number:country="PL">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l" number:country="PL">
      <number:minutes number:style="long"/>
      <number:text>:</number:text>
      <number:seconds number:style="long"/>
    </number:time-style>
    <number:time-style style:name="N8125" number:language="pl" number:country="PL" number:truncate-on-overflow="false">
      <number:hours/>
      <number:text>:</number:text>
      <number:minutes number:style="long"/>
      <number:text>:</number:text>
      <number:seconds number:style="long"/>
    </number:time-style>
    <number:time-style style:name="N8126" number:language="pl" number:country="PL">
      <number:minutes number:style="long"/>
      <number:text>:</number:text>
      <number:seconds number:style="long" number:decimal-places="1"/>
    </number:time-style>
    <number:number-style style:name="N8127"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4">04.05.2020</text:date>, <text:time>09:23:57</text:time></text:p>
        </style:region-right>
      </style:header>
      <style:header-left style:display="false"/>
      <style:footer>
        <text:p>Strona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04T09:23:56.06</dc:date>
    <meta:document-statistic meta:table-count="1" meta:cell-count="7348" meta:object-count="0"/>
    <meta:generator>OpenOffice/4.1.5$Win32 OpenOffice.org_project/415m1$Build-9789</meta:generator>
  </office:meta>
</office:document-meta>
</file>